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837db5e3decaf5ab371079c6022391.png"/>
  <manifest:file-entry manifest:media-type="image/png" manifest:full-path="Pictures/1a29d8c44cbf38fc4e629f7dddd404d8.png"/>
  <manifest:file-entry manifest:media-type="image/png" manifest:full-path="Pictures/3be4cc6d9c0630e95681682902f479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1.403541666667cm" svg:height="2.4077083333333cm"><draw:image xlink:href="Pictures/04837db5e3decaf5ab371079c6022391.png" xlink:type="simple" xlink:show="embed" xlink:actuate="onLoad"/></draw:frame></text:p>
      <text:h text:style-name="Heading_20_2" text:outline-level="2"><text:bookmark text:name="blocks:self_check_in"/><text:bookmark-start text:name="__RefHeading___self_check_in_block_-_qrcode_display_for_self_check_in_and_go_to_my_course_1"/><text:bookmark-start text:name="self_check_in_block_-_qrcode_display_for_self_check_in_and_go_to_my_course"/>Self Check In Block - QrCode display for self check in and go to my course<text:bookmark-end text:name="__RefHeading___self_check_in_block_-_qrcode_display_for_self_check_in_and_go_to_my_course_1"/><text:bookmark-end text:name="self_check_in_block_-_qrcode_display_for_self_check_in_and_go_to_my_course"/></text:h>
      <text:h text:style-name="Heading_20_3" text:outline-level="3"><text:bookmark-start text:name="__RefHeading___presentation_2"/><text:bookmark-start text:name="presentation"/>Presentation<text:bookmark-end text:name="__RefHeading___presentation_2"/><text:bookmark-end text:name="presentation"/></text:h>
      <text:p text:style-name="Text_20_body">This plugin allows for the generation of a QR code which can be displayed on screen or shared with users , that redirects students  to a secured sign-in form so they can create their account on the fly  and easily join the concerned course.</text:p>
      <text:p text:style-name="Text_20_body">This block is therefore particularly useful for a teacher.</text:p>
      <text:h text:style-name="Heading_20_3" text:outline-level="3"><text:bookmark-start text:name="__RefHeading___scenario_3"/><text:bookmark-start text:name="scenario"/>Scenario<text:bookmark-end text:name="__RefHeading___scenario_3"/><text:bookmark-end text:name="scenario"/></text:h>
      <text:p text:style-name="Text_20_body">Remotely, the teacher sends an image of the QR code to students via email or SMS. </text:p>
      <text:p text:style-name="Text_20_body">Alternatively, in a face-to-face setting (using an interactive whiteboard, projection screen, or monitor), the teacher displays the QR code associated with the lesson to the students.</text:p>
      <text:p text:style-name="Text_20_body">Learners scan the QRCode with their mobile device and are redirected to an sign-in form. They can directly create their account on the mobile, without the need for validation by email (email remains requested as mandatory information to create the account). An identification (login) in the email format in this case will be preferred, to avoid identifier collision  issues with existing identifiers.</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en.activeprolearn.com/doku.php?id=blocks:self_check_in:installguide" text:style-name="Internet_20_link" text:visited-style-name="Visited_20_Internet_20_Link">Installation Guide</text:a></text:p>
        </text:list-item>
        <text:list-item>
          <text:p text:style-name="List_20_1_Content"> <text:a xlink:type="simple" xlink:href="https://docsen.activeprolearn.com/doku.php?id=blocks:self_check_in:userguide" text:style-name="Internet_20_link" text:visited-style-name="Visited_20_Internet_20_Link">User Guide</text:a></text:p>
        </text:list-item>
        <text:list-item>
          <text:p text:style-name="List_20_1_Content_Last"> <text:a xlink:type="simple" xlink:href="https://docsen.activeprolearn.com/doku.php?id=blocks:self_check_in:technicalguide" text:style-name="Internet_20_link" text:visited-style-name="Visited_20_Internet_20_Link">Technical guide</text:a></text:p>
        </text:list-item>
      </text:list>
      <text:h text:style-name="Heading_20_3" text:outline-level="3"><text:bookmark-start text:name="__RefHeading___associated_plugins_5"/><text:bookmark-start text:name="associated_plugins"/>Associated plugins<text:bookmark-end text:name="__RefHeading___associated_plugins_5"/><text:bookmark-end text:name="associated_plugins"/></text:h>
      <text:list text:style-name="List_20_1" text:continue-numbering="false">
        <text:list-item>
          <text:p text:style-name="LastListParagraph_List_20_1_Content_First"> <text:a xlink:type="simple" xlink:href="https://docsen.activeprolearn.com/doku.php?id=auth:selfcheckin" text:style-name="Internet_20_link" text:visited-style-name="Visited_20_Internet_20_Link">Self Check In authentication method</text:a> : Allows self-registration of student user profiles, and offers the secure sign-in form of this protocol. The created user profiles are associated with this authentication method, very similarly to email authentication.</text:p>
        </text:list-item>
      </text:list>
      <text:list text:style-name="List_20_1" text:continue-numbering="false">
        <text:list-item>
          <text:p text:style-name="LastListParagraph_List_20_1_Content_First"> <text:a xlink:type="simple" xlink:href="https://docsen.activeprolearn.com/doku.php?id=enrol:selfcheckin" text:style-name="Internet_20_link" text:visited-style-name="Visited_20_Internet_20_Link">Self Check In Enrol method</text:a> : Process the registration of students registered according to this procedure. The use of this plugin allows to mark the students registered according to this enrolment method.</text:p>
        </text:list-item>
      </text:list>
      <text:h text:style-name="Heading_20_3" text:outline-level="3"><text:bookmark-start text:name="__RefHeading___computal_summary_6"/><text:bookmark-start text:name="computal_summary"/>computal summary<text:bookmark-end text:name="__RefHeading___computal_summary_6"/><text:bookmark-end text:name="computal_summary"/></text:h>
      <text:list text:style-name="List_20_1" text:continue-numbering="false">
        <text:list-item>
          <text:p text:style-name="List_20_1_Content_First"> Calculates a QRCode with a limited time for the current course</text:p>
        </text:list-item>
        <text:list-item>
          <text:p text:style-name="List_20_1_Content_Last"> Exposes the QRCode in the block, or in a remote page (according to config)</text:p>
        </text:list-item>
      </text:list>
      <text:h text:style-name="Heading_20_3" text:outline-level="3"><text:bookmark-start text:name="__RefHeading___technical_sheet_7"/><text:bookmark-start text:name="technical_sheet"/>Technical sheet<text:bookmark-end text:name="__RefHeading___technical_sheet_7"/><text:bookmark-end text:name="technical_sheet"/></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Name:</text:span> block_self_check_in</text:p>
        </text:list-item>
        <text:list-item>
          <text:p text:style-name="List_20_1_Content"> <text:span text:style-name="Strong_20_Emphasis">Versions:</text:span> <draw:frame draw:style-name="media" draw:name="1" text:anchor-type="as-char" draw:z-index="1" svg:width="1.8785416666667cm" svg:height="0.74083333333333cm"><draw:image xlink:href="Pictures/1a29d8c44cbf38fc4e629f7dddd404d8.png" xlink:type="simple" xlink:show="embed" xlink:actuate="onLoad"/></draw:frame> to <draw:frame draw:style-name="media" draw:name="2" text:anchor-type="as-char" draw:z-index="2" svg:width="1.8785416666667cm" svg:height="0.74083333333333cm"><draw:image xlink:href="Pictures/3be4cc6d9c0630e95681682902f479b4.png" xlink:type="simple" xlink:show="embed" xlink:actuate="onLoad"/></draw:frame></text:p>
        </text:list-item>
        <text:list-item>
          <text:p text:style-name="List_20_1_Content"> <text:span text:style-name="Strong_20_Emphasis">Distribution:</text:span> Private</text:p>
        </text:list-item>
        <text:list-item>
          <text:p text:style-name="List_20_1_Content"> <text:span text:style-name="Strong_20_Emphasis">Availability:</text:span> RC</text:p>
        </text:list-item>
        <text:list-item/>
      </text:list>
      <text:p text:style-name="Text_20_body">—–
</text:p>
      <text:p text:style-name="Text_20_body"><text:a xlink:type="simple" xlink:href="https://docsen.activeprolearn.com/doku.php?id=plugins" text:style-name="Internet_20_link" text:visited-style-name="Visited_20_Internet_20_Link">Back to plugins summary</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2::12:35</meta:creation-date>
    <dc:creator>Generated</dc:creator>
    <dc:date>2026-08-03T22::12:35</dc:date>
    <dc:language>en-US</dc:language>
    <meta:editing-cycles>1</meta:editing-cycles>
    <meta:editing-duration>PT0S</meta:editing-duration>
    <dc:title>blocks:self_check_in</dc:title>
  </office:meta>
</office:document-meta>
</file>