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rolespecifichtml"/><text:bookmark-start text:name="__RefHeading___bloc_role_specific_html_1"/><text:bookmark-start text:name="bloc_role_specific_html"/>Bloc Role Specific HTML<text:bookmark-end text:name="__RefHeading___bloc_role_specific_html_1"/><text:bookmark-end text:name="bloc_role_specific_html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Role Specific HTML</text:p>
        </text:list-item>
        <text:list-item>
          <text:p text:style-name="List_20_1_Content"> <text:span text:style-name="Strong_20_Emphasis">Family:</text:span> Content</text:p>
        </text:list-item>
        <text:list-item>
          <text:p text:style-name="List_20_1_Content"> <text:span text:style-name="Strong_20_Emphasis">Versions:</text:span> 1.9, 2.2 à 2.9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_Last"> <text:span text:style-name="Strong_20_Emphasis">Availability:</text:span> Stable </text:p>
        </text:list-item>
      </text:list>
      <text:p text:style-name="Text_20_body">Ce bloc permet de distribuer de manière différentiée des messages à des rôles différents dans le contexte d'application. Il est utilisable dans tous les contextes.</text:p>
      <text:p text:style-name="Text_20_body">Par exemple, vous pouvez donner la permission aux utilisateurs ayant le rôle d'enseignant de pouvoir visionner ce bloc. <text:span text:style-name="Strong_20_Emphasis">Mais</text:span> ce bloc sera également visible par les rôles inférieurs. Autrement dit, un étudiant pourra aussi voir ce bloc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rolespecifichtml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rolespecifichtml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rolespecifichtml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Specific content addressed “for all”</text:p>
        </text:list-item>
        <text:list-item>
          <text:p text:style-name="List_20_1_Content_Last"> Specific content per role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0 Valery Fremaux (valery.fremaux@gmail.com)</text:p>
        </text:list-item>
      </text:list>
      <text:h text:style-name="Heading_20_3" text:outline-level="3"><text:bookmark-start text:name="__RefHeading___source_5"/><text:bookmark-start text:name="source"/>Source<text:bookmark-end text:name="__RefHeading___source_5"/><text:bookmark-end text:name="source"/></text:h>
      <text:p text:style-name="Text_20_body">MyLearningFactory.com</text:p>
      <text:p text:style-name="Text_20_body">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1:13</meta:creation-date>
    <dc:creator>Generated</dc:creator>
    <dc:date>2026-07-31T05::31:13</dc:date>
    <dc:language>en-US</dc:language>
    <meta:editing-cycles>1</meta:editing-cycles>
    <meta:editing-duration>PT0S</meta:editing-duration>
    <dc:title>blocks:rolespecifichtml</dc:title>
  </office:meta>
</office:document-meta>
</file>