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quizprogress"/><text:bookmark-start text:name="__RefHeading___bloc_progression_de_quiz_quizprogress_1"/><text:bookmark-start text:name="bloc_progression_de_quiz_quizprogress"/>Bloc Progression de Quiz (QuizProgress)<text:bookmark-end text:name="__RefHeading___bloc_progression_de_quiz_quizprogress_1"/><text:bookmark-end text:name="bloc_progression_de_quiz_quizprogres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Quiz Progress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</text:p>
        </text:list-item>
        <text:list-item>
          <text:p text:style-name="List_20_1_Content"> <text:span text:style-name="Strong_20_Emphasis">Distribution :</text:span> </text:p>
        </text:list-item>
        <text:list-item>
          <text:p text:style-name="List_20_1_Content_Last"> <text:span text:style-name="Strong_20_Emphasis">Disponibilité :</text:span> </text:p>
        </text:list-item>
      </text:list>
      <text:p text:style-name="Text_20_body">Ce bloc permet à l'utilisateur de suivre sa progression pour un test. 
Il a ainsi une vision de sa progression d'apprentissage sur la durée par rapport à un test précis.</text:p>
      <text:h text:style-name="Heading_20_3" text:outline-level="3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list text:style-name="List_20_1" text:continue-numbering="false">
        <text:list-item>
          <text:p text:style-name="List_20_1_Content_First"> <text:a xlink:type="simple" xlink:href="https://docsen.activeprolearn.com/doku.php?id=blocks:quizprogress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:quizprogres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:quizprogres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astListParagraph_List_20_1_Content_First"> Sélection du quiz à grapher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18:54</meta:creation-date>
    <dc:creator>Generated</dc:creator>
    <dc:date>2026-07-17T02::18:54</dc:date>
    <dc:language>en-US</dc:language>
    <meta:editing-cycles>1</meta:editing-cycles>
    <meta:editing-duration>PT0S</meta:editing-duration>
    <dc:title>blocks:quizprogress</dc:title>
  </office:meta>
</office:document-meta>
</file>