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f67a23bad93531e34717536bb6e9560c.png"/>
  <manifest:file-entry manifest:media-type="image/png" manifest:full-path="Pictures/b9370f20921bf85dc71b6b403c26c7e7.png"/>
  <manifest:file-entry manifest:media-type="image/png" manifest:full-path="Pictures/c7c432c88bcdbecc7f23edbd8ad160aa.png"/>
  <manifest:file-entry manifest:media-type="image/png" manifest:full-path="Pictures/6ad4935d3dab6c7a1256686ca06a1bdd.png"/>
  <manifest:file-entry manifest:media-type="image/png" manifest:full-path="Pictures/7cf06321f7fd3157ef82722b111bd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quizbehaviour"/><text:bookmark-start text:name="__RefHeading___quiz_behaviour_block_1"/><text:bookmark-start text:name="quiz_behaviour_block"/>Quiz Behaviour Block<text:bookmark-end text:name="__RefHeading___quiz_behaviour_block_1"/><text:bookmark-end text:name="quiz_behaviour_block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Quiz Behaviour</text:p>
        </text:list-item>
        <text:list-item>
          <text:p text:style-name="List_20_1_Content"> <text:span text:style-name="Strong_20_Emphasis">Technical name:</text:span> block_quiz_behaviour</text:p>
        </text:list-item>
        <text:list-item>
          <text:p text:style-name="List_20_1_Content"> <text:span text:style-name="Strong_20_Emphasis">Versions:</text:span> <draw:frame draw:style-name="media" draw:name="1" text:anchor-type="as-char" draw:z-index="1" svg:width="1.8785416666667cm" svg:height="0.74083333333333cm"><draw:image xlink:href="Pictures/f67a23bad93531e34717536bb6e9560c.png" xlink:type="simple" xlink:show="embed" xlink:actuate="onLoad"/></draw:frame> à <draw:frame draw:style-name="media" draw:name="2" text:anchor-type="as-char" draw:z-index="2" svg:width="1.8785416666667cm" svg:height="0.74083333333333cm"><draw:image xlink:href="Pictures/b9370f20921bf85dc71b6b403c26c7e7.png" xlink:type="simple" xlink:show="embed" xlink:actuate="onLoad"/></draw:frame>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"> <text:span text:style-name="Strong_20_Emphasis">Availability:</text:span> RC</text:p>
        </text:list-item>
        <text:list-item>
          <text:p text:style-name="List_20_1_Content_Last"> <text:span text:style-name="Strong_20_Emphasis">Dépôt :</text:span> <text:a xlink:type="simple" xlink:href="https://github.com/vfremaux/moodle-block_quiz_behaviour" text:style-name="Internet_20_link" text:visited-style-name="Visited_20_Internet_20_Link">https://github.com/vfremaux/moodle-block_quiz_behaviour</text:a></text:p>
        </text:list-item>
      </text:list>
      <text:p text:style-name="Text_20_body">This block configures and activates a set of behaviour modifiers on moodle standard quizes. Behaviour changes are obtained using appropriate customscripts and renderer overrides that are provided on the block's distribution.</text:p>
      <text:p text:style-name="Text_20_body">Setup is done per quiz instance in a course scope, when a single Quiz Behaviour block intance is added within a cours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:quizbehaviour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:quizbehaviour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:quizbehaviour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Text_20_body">All the following are “per quiz instance” options.</text:p>
      <text:list text:style-name="List_20_1" text:continue-numbering="false">
        <text:list-item>
          <text:p text:style-name="List_20_1_Content_First"> Avoid way back in sequential tests</text:p>
        </text:list-item>
        <text:list-item>
          <text:p text:style-name="List_20_1_Content"> Force starting new attempts</text:p>
        </text:list-item>
        <text:list-item>
          <text:p text:style-name="List_20_1_Content"> Trap outgoing links</text:p>
        </text:list-item>
        <text:list-item>
          <text:p text:style-name="List_20_1_Content"> Protect content (partial)</text:p>
        </text:list-item>
        <text:list-item>
          <text:p text:style-name="List_20_1_Content"> Shorten the post attempt process </text:p>
        </text:list-item>
        <text:list-item>
          <text:p text:style-name="List_20_1_Content"> Clean summary layout </text:p>
        </text:list-item>
        <text:list-item>
          <text:p text:style-name="List_20_1_Content"> force to answer (For multiple choice standard questions)</text:p>
        </text:list-item>
        <text:list-item>
          <text:p text:style-name="List_20_1_Content"> Hide everything related to “ question flagging”</text:p>
        </text:list-item>
        <text:list-item>
          <text:p text:style-name="List_20_1_Content_Last"> Simplify attempt GUI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3" text:anchor-type="as-char" draw:z-index="3" svg:width="1.8785416666667cm" svg:height="0.74083333333333cm"><draw:image xlink:href="Pictures/f67a23bad93531e34717536bb6e9560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c7c432c88bcdbecc7f23edbd8ad160aa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6ad4935d3dab6c7a1256686ca06a1b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7cf06321f7fd3157ef82722b111bd68d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block_quiz_behaviour/branches" text:style-name="Internet_20_link" text:visited-style-name="Visited_20_Internet_20_Link">Travis-ci Continuous integration</text:a></text:p>
      <text:p text:style-name="Text_20_body">Note : Failing status is not necessarily the sign of a non functioning module. It just says that the Moodle code standards check are not full filling. This is a continuous effort of us rewriting the plugin code to get it compliant.</text:p>
      <text:p text:style-name="Text_20_body"><text:a xlink:type="simple" xlink:href="https://docsen.activeprolearn.com/doku.php?id=plugins" text:style-name="Internet_20_link" text:visited-style-name="Visited_20_Internet_20_Link">Retour à l'index des plugins</text:a> - <text:a xlink:type="simple" xlink:href="https://docsen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35:07</meta:creation-date>
    <dc:creator>Generated</dc:creator>
    <dc:date>2026-07-16T21::35:07</dc:date>
    <dc:language>en-US</dc:language>
    <meta:editing-cycles>1</meta:editing-cycles>
    <meta:editing-duration>PT0S</meta:editing-duration>
    <dc:title>blocks:quizbehaviour</dc:title>
  </office:meta>
</office:document-meta>
</file>