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:publishflow:technique"/><text:bookmark-start text:name="__RefHeading___publishflow_block_mnet_based_course_publishingtechnical_guide_1"/><text:bookmark-start text:name="publishflow_block_mnet_based_course_publishingtechnical_guide"/>PublishFlow block (MNET based course publishing): Technical guide<text:bookmark-end text:name="__RefHeading___publishflow_block_mnet_based_course_publishingtechnical_guide_1"/><text:bookmark-end text:name="publishflow_block_mnet_based_course_publishingtechnical_guide"/></text:h>
      <text:p text:style-name="Horizontal_20_Line"/>
      <text:h text:style-name="Heading_20_3" text:outline-level="3"><text:bookmark-start text:name="__RefHeading___credits_2"/><text:bookmark-start text:name="credits"/>Cre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- Developments and tests</text:p>
        </text:list-item>
        <text:list-item>
          <text:p text:style-name="List_20_1_Content_Last"> Florence Labord (florence@activeprolearn.com) : Documentation and fonctionnal review</text:p>
        </text:list-item>
      </text:list>
      <text:p text:style-name="Horizontal_20_Line"/>
      <text:p text:style-name="Text_20_body"><text:a xlink:type="simple" xlink:href="https://docsen.activeprolearn.com/doku.php?id=blocks:publishflow" text:style-name="Internet_20_link" text:visited-style-name="Visited_20_Internet_20_Link">Back to component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 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6::34:54</meta:creation-date>
    <dc:creator>Generated</dc:creator>
    <dc:date>2026-07-18T06::34:54</dc:date>
    <dc:language>en-US</dc:language>
    <meta:editing-cycles>1</meta:editing-cycles>
    <meta:editing-duration>PT0S</meta:editing-duration>
    <dc:title>blocks:publishflow:technique</dc:title>
  </office:meta>
</office:document-meta>
</file>