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profileselectorhtml"/><text:bookmark-start text:name="__RefHeading___bloc_profile_selector_html_contenu_conditionnel_par_selecteur_de_profil_1"/><text:bookmark-start text:name="bloc_profile_selector_html_contenu_conditionnel_par_selecteur_de_profil"/>Bloc Profile Selector HTML (Contenu conditionnel par sélecteur de profil)<text:bookmark-end text:name="__RefHeading___bloc_profile_selector_html_contenu_conditionnel_par_selecteur_de_profil_1"/><text:bookmark-end text:name="bloc_profile_selector_html_contenu_conditionnel_par_selecteur_de_profil"/></text:h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blockprofileselectorhtml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:blockprofileselectorhtml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s:blockprofileselectorhtml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Multiple selecteur</text:p>
        </text:list-item>
        <text:list-item>
          <text:p text:style-name="List_20_1_Content"> Une règle et un contenu par sélecteur</text:p>
        </text:list-item>
        <text:list-item>
          <text:p text:style-name="List_20_1_Content_Last"> Un contenu “match none” (aucune règle remplie)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p text:style-name="Text_20_body">Valery Fremaux (valery@edunao.com)</text:p>
      <text:h text:style-name="Heading_20_3" text:outline-level="3"><text:bookmark-start text:name="__RefHeading___source_orginale_5"/><text:bookmark-start text:name="source_orginale"/>Source orginale<text:bookmark-end text:name="__RefHeading___source_orginale_5"/><text:bookmark-end text:name="source_orginale"/></text:h>
      <text:p text:style-name="Text_20_body">MylearningFactory.com</text:p>
      <text:p text:style-name="Text_20_body"><text:a xlink:type="simple" xlink:href="https://docsen.activeprolearn.com/doku.php?id=blocks: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35:22</meta:creation-date>
    <dc:creator>Generated</dc:creator>
    <dc:date>2026-07-17T02::35:22</dc:date>
    <dc:language>en-US</dc:language>
    <meta:editing-cycles>1</meta:editing-cycles>
    <meta:editing-duration>PT0S</meta:editing-duration>
    <dc:title>blocks:profileselectorhtml</dc:title>
  </office:meta>
</office:document-meta>
</file>