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agetracker:spec"/><text:bookmark-start text:name="__RefHeading___bloc_page_tracker_etapes_de_formationnotes_de_conception_technique_1"/><text:bookmark-start text:name="bloc_page_tracker_etapes_de_formationnotes_de_conception_technique"/>Bloc Page Tracker (Etapes de formation) : Notes de conception technique<text:bookmark-end text:name="__RefHeading___bloc_page_tracker_etapes_de_formationnotes_de_conception_technique_1"/><text:bookmark-end text:name="bloc_page_tracker_etapes_de_formationnotes_de_conception_technique"/></text:h>
      <text:h text:style-name="Heading_20_3" text:outline-level="3"><text:bookmark-start text:name="__RefHeading___road_map_09_2015_2"/><text:bookmark-start text:name="road_map_09_2015"/>Road Map 09/2015<text:bookmark-end text:name="__RefHeading___road_map_09_2015_2"/><text:bookmark-end text:name="road_map_09_2015"/></text:h>
      <text:h text:style-name="Heading_20_4" text:outline-level="4"><text:bookmark-start text:name="__RefHeading___ajouter_un_mecanisme_de_creation_automatique_sur_page_vide_3"/><text:bookmark-start text:name="ajouter_un_mecanisme_de_creation_automatique_sur_page_vide"/>Ajouter un mécanisme de création automatique sur page vide<text:bookmark-end text:name="__RefHeading___ajouter_un_mecanisme_de_creation_automatique_sur_page_vide_3"/><text:bookmark-end text:name="ajouter_un_mecanisme_de_creation_automatique_sur_page_vide"/></text:h>
      <text:p text:style-name="Text_20_body">Ce sujet est développé dans la Road Map du bloc Page Tracker car une partie des responsabilités induites par ce problème concerne ce composant. </text:p>
      <text:p text:style-name="Text_20_body">Une des options de réalisation possible est de confier à ce composant le soin de générer une instance en réponse à un événement produit par la création d'une page de format page. Il nous apparait à terme beaucoup plus souple d'utiliser la mécanique d'événement comme principe IOC (Inversion Of Control), plutôt que compléter “en dur” les algorithmes de création de page.</text:p>
      <text:p text:style-name="Horizontal_20_Line"/>
      <text:p text:style-name="Text_20_body">
<text:a xlink:type="simple" xlink:href="https://docsen.activeprolearn.com/doku.php?id=blocks:pagetracker" text:style-name="Internet_20_link" text:visited-style-name="Visited_20_Internet_20_Link">Revenir à l'index du bloc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09:24</meta:creation-date>
    <dc:creator>Generated</dc:creator>
    <dc:date>2026-07-17T02::09:24</dc:date>
    <dc:language>en-US</dc:language>
    <meta:editing-cycles>1</meta:editing-cycles>
    <meta:editing-duration>PT0S</meta:editing-duration>
    <dc:title>blocks:pagetracker:spec</dc:title>
  </office:meta>
</office:document-meta>
</file>