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learningtimecheck"/><text:bookmark-start text:name="__RefHeading___bloc_de_suivi_des_temps_d_apprentissage_learningtimecheck_1"/><text:bookmark-start text:name="bloc_de_suivi_des_temps_d_apprentissage_learningtimecheck"/>Bloc de suivi des temps d'apprentissage (LearningTimecheck)<text:bookmark-end text:name="__RefHeading___bloc_de_suivi_des_temps_d_apprentissage_learningtimecheck_1"/><text:bookmark-end text:name="bloc_de_suivi_des_temps_d_apprentissage_learningtimecheck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LearningTimeCheck</text:p>
        </text:list-item>
        <text:list-item>
          <text:p text:style-name="List_20_1_Content"> <text:span text:style-name="Strong_20_Emphasis">Versions :</text:span> </text:p>
        </text:list-item>
        <text:list-item>
          <text:p text:style-name="List_20_1_Content"> <text:span text:style-name="Strong_20_Emphasis">Distribution :</text:span> </text:p>
        </text:list-item>
        <text:list-item>
          <text:p text:style-name="List_20_1_Content_Last"> <text:span text:style-name="Strong_20_Emphasis">Disponibilité :</text:span> </text:p>
        </text:list-item>
      </text:list>
      <text:p text:style-name="Text_20_body">Ce bloc est un accessoire du module de même nom (learningtimecheck) et permet d'afficher de manière condensé un tableau de bord des progressions et des décrochages des étudiants.</text:p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en.activeprolearn.com/doku.php?id=blocks:learningtimecheck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learningtimecheck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learningtimecheck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Affiche les indicateurs de progression des étudiants</text:p>
        </text:list-item>
        <text:list-item>
          <text:p text:style-name="List_20_1_Content_Last"> Affiche un indicateur de décrochage (longtimenosee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33:32</meta:creation-date>
    <dc:creator>Generated</dc:creator>
    <dc:date>2026-07-17T03::33:32</dc:date>
    <dc:language>en-US</dc:language>
    <meta:editing-cycles>1</meta:editing-cycles>
    <meta:editing-duration>PT0S</meta:editing-duration>
    <dc:title>blocks:learningtimecheck</dc:title>
  </office:meta>
</office:document-meta>
</file>