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learningtimecheck:userguide"/><text:bookmark-start text:name="__RefHeading___block_learning_time_checkuser_guide_1"/><text:bookmark-start text:name="block_learning_time_checkuser_guide"/>Block Learning Time Check  : User Guide<text:bookmark-end text:name="__RefHeading___block_learning_time_checkuser_guide_1"/><text:bookmark-end text:name="block_learning_time_check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loc “<text:span text:style-name="Strong_20_Emphasis">Résumé des temps pédagogiques</text:span>” est un élément de facilitation  pour vos apprenants en terme de suivi sur les attendus du cours. L'apprenant visualise son avancée sur le cours, et optionnellement le signal de décrochage.</text:p>
      <text:p text:style-name="Text_20_body">Il sert également aux enseignants qui peuvent visualiser la totalité des avancées, et les décrochages étudiants en fonction des réglages choisis.</text:p>
      <text:h text:style-name="Heading_20_4" text:outline-level="4"><text:bookmark-start text:name="__RefHeading___rendu_sur_le_cours_3"/><text:bookmark-start text:name="rendu_sur_le_cours"/>Rendu sur le cours<text:bookmark-end text:name="__RefHeading___rendu_sur_le_cours_3"/><text:bookmark-end text:name="rendu_sur_le_cours"/></text:h>
      <text:p text:style-name="Text_20_body">Rendu avec les signaux de décrochages actifs dans les réglages.</text:p>
      <text:p text:style-name="Text_20_body">IMAGE A PLACER</text:p>
      <text:h text:style-name="Heading_20_3" text:outline-level="3"><text:bookmark-start text:name="__RefHeading___ajouter_le_bloc_sur_un_cours_4"/><text:bookmark-start text:name="ajouter_le_bloc_sur_un_cours"/>Ajouter le bloc sur un cours<text:bookmark-end text:name="__RefHeading___ajouter_le_bloc_sur_un_cours_4"/><text:bookmark-end text:name="ajouter_le_bloc_sur_un_cours"/></text:h>
      <text:p text:style-name="Text_20_body">Passer en mode Édition à l'aide du bouton sous votre nom de connexion.</text:p>
      <text:p text:style-name="Text_20_body">Menu déroulant Ajouter un bloc/Résumé des temps pédagogiques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ist_20_1_Content_First"> <text:span text:style-name="Strong_20_Emphasis">Titre spécialisé :</text:span> Progression par défaut, mais saisissez le titre de votre choix.</text:p>
        </text:list-item>
        <text:list-item>
          <text:p text:style-name="List_20_1_Content"> <text:span text:style-name="Strong_20_Emphasis">Choisir une liste de temps pédagogiques :</text:span> Choisissez dans la lise déroulante de quel Module Avancement et temps pédagogique (<text:a xlink:type="simple" xlink:href="https://docsen.activeprolearn.com/doku.php?id=mod:learningtimecheck" text:style-name="Internet_20_link" text:visited-style-name="Visited_20_Internet_20_Link">Module learningtimecheck</text:a>) vous voulez réaliser l'affichage.</text:p>
        </text:list-item>
        <text:list-item>
          <text:p text:style-name="List_20_1_Content"> <text:span text:style-name="Strong_20_Emphasis">Choisir un groupe :</text:span> par défaut , aucun.</text:p>
        </text:list-item>
        <text:list-item>
          <text:p text:style-name="List_20_1_Content_Last"> <text:span text:style-name="Strong_20_Emphasis">Signal de décrochage :</text:span> Désactivé, une semaine, deux semaines, trois semaines,1 mois. 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-progression-reglages.png" xlink:type="simple" xlink:show="embed" xlink:actuate="onLoad"/></draw:frame></text:p>
      <text:p text:style-name="Horizontal_20_Line"/>
      <text:p text:style-name="Text_20_body"><text:a xlink:type="simple" xlink:href="https://docsen.activeprolearn.com/doku.php?id=blocks:learningtimecheck" text:style-name="Internet_20_link" text:visited-style-name="Visited_20_Internet_20_Link">Retour à l'index du bloc</text:a> - <text:a xlink:type="simple" xlink:href="https://docsen.activeprolearn.com/doku.php?id=mod:learningtimecheck" text:style-name="Internet_20_link" text:visited-style-name="Visited_20_Internet_20_Link">Aller à l'index du module LTC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26:23</meta:creation-date>
    <dc:creator>Generated</dc:creator>
    <dc:date>2026-07-22T20::26:23</dc:date>
    <dc:language>en-US</dc:language>
    <meta:editing-cycles>1</meta:editing-cycles>
    <meta:editing-duration>PT0S</meta:editing-duration>
    <dc:title>blocks:learningtimecheck:userguide</dc:title>
  </office:meta>
</office:document-meta>
</file>