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network"/><text:bookmark-start text:name="__RefHeading___bloc_group_network_1"/><text:bookmark-start text:name="bloc_group_network"/>Bloc Group Network<text:bookmark-end text:name="__RefHeading___bloc_group_network_1"/><text:bookmark-end text:name="bloc_group_network"/></text:h>
      <text:p text:style-name="Text_20_body">Ce bloc sert à l'urbanisation de grandes installations distribuées (Rectorats, Universités, Groupes d'Ecoles) utilisant plusieurs plates-formes Moodle unifiées en réseau. Il permet de déléguer aux enseignants l'attribution des droits de circulation des étudiants. Il est lié à l'utilisation du bloc User Mnet Hosts qui facilite la mise en place de régulations d'accès entre les sites d'un réseau Moodle.</text:p>
      <text:p text:style-name="Text_20_body">Dans une constellation de Moodles, le passage d'une plate-forme à l'autre est tributaire d'un certain nombre de conditions. La première d'entre elles est la disponibilité de la capacité de circulation réseau (moodle/site:mnetlogintoremote). Ce droit ne peut pas être donné individuellement directement mais à travers un rôle. </text:p>
      <text:p text:style-name="Text_20_body">Dans un réseau contrôlé par le bloc <text:a xlink:type="simple" xlink:href="https://docsen.activeprolearn.com/doku.php?id=blocks:blockusermnethosts" text:style-name="Internet_20_link" text:visited-style-name="Visited_20_Internet_20_Link">User Mnet Hosts</text:a>, la gestion des autorisations de passage individuelles est centralisée dans le profil utilisateur. Ces champs de profil sont habituellement sous le contrôle de l'administrateur. </text:p>
      <text:p text:style-name="Text_20_body">Le bloc Group Network propose de redescendre la prérogative d'attribuer ou non le droit de passage vers l'enseignant, afin de rendre les mises en places pédagogique plus fluides.</text:p>
      <text:p text:style-name="Text_20_body">Il proposera aux enseignants, dans un cours un moyen simple et rapide d'attribuer, par délégation, des droits de passages à des étudiants ou de groupes d'étudiants dont il a la charg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blockgroupnetwork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blockgroupnetworkuse" text:style-name="Internet_20_link" text:visited-style-name="Visited_20_Internet_20_Link">Guides d'utilisation</text:a></text:p>
        </text:list-item>
        <text:list-item>
          <text:p text:style-name="List_20_1_Content_Last"> <text:a xlink:type="simple" xlink:href="https://docsen.activeprolearn.com/doku.php?id=blocks:blockgroupnetwork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ttribution de droits individuels de passage</text:p>
          <text:list text:style-name="List_20_1">
            <text:list-item>
              <text:p text:style-name="List_20_1_Content"> Attribution à un ou plusieurs utilisateurs individuels</text:p>
            </text:list-item>
            <text:list-item>
              <text:p text:style-name="List_20_1_Content"> Attribution par groupes</text:p>
            </text:list-item>
            <text:list-item>
              <text:p text:style-name="List_20_1_Content_Last"> Sélection du site à ouvrir</text:p>
            </text:list-item>
          </text:list>
        </text:list-item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0:53</meta:creation-date>
    <dc:creator>Generated</dc:creator>
    <dc:date>2026-07-17T01::30:53</dc:date>
    <dc:language>en-US</dc:language>
    <meta:editing-cycles>1</meta:editing-cycles>
    <meta:editing-duration>PT0S</meta:editing-duration>
    <dc:title>blocks:groupnetwork</dc:title>
  </office:meta>
</office:document-meta>
</file>