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dashboard:install"/><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dashboard_block_2"/><text:bookmark-start text:name="dashboard_block"/>Dashboard block<text:bookmark-end text:name="__RefHeading___dashboard_block_2"/><text:bookmark-end text:name="dashboard_block"/></text:h>
      <text:p text:style-name="Text_20_body">Dashboard block installs the usual way in moodle: </text:p>
      <text:list text:style-name="Numbering_20_1" text:continue-numbering="false">
        <text:list-item>
          <text:p text:style-name="Numbering_20_1_Content_First"> Unzip the archive into the /blocks directory of the moodle installation</text:p>
        </text:list-item>
        <text:list-item>
          <text:p text:style-name="Numbering_20_1_Content_Last"> Browse to <text:span text:style-name="Emphasis">Site Administration &gt; Notification</text:span> to finish logical install. </text:p>
        </text:list-item>
      </text:list>
      <text:h text:style-name="Heading_20_3" text:outline-level="3"><text:bookmark-start text:name="__RefHeading___dependencies_3"/><text:bookmark-start text:name="dependencies"/>Dependencies<text:bookmark-end text:name="__RefHeading___dependencies_3"/><text:bookmark-end text:name="dependencies"/></text:h>
      <text:list text:style-name="List_20_1" text:continue-numbering="false">
        <text:list-item>
          <text:p text:style-name="LastListParagraph_List_20_1_Content_First"> The dahboard block uses the additional graphic library compilation provided by <text:a xlink:type="simple" xlink:href="https://docsen.activeprolearn.com/doku.php?id=local:vflibs" text:style-name="Internet_20_link" text:visited-style-name="Visited_20_Internet_20_Link">Graphic additional libraries</text:a> for JQPlot graphs, timeline and googlemaps.</text:p>
        </text:list-item>
      </text:list>
      <text:h text:style-name="Heading_20_3" text:outline-level="3"><text:bookmark-start text:name="__RefHeading___global_settings_4"/><text:bookmark-start text:name="global_settings"/>Global settings<text:bookmark-end text:name="__RefHeading___global_settings_4"/><text:bookmark-end text:name="global_settings"/></text:h>
      <text:p text:style-name="Text_20_body">There are at least 3 features that may need global configuration by the moodle administrator. These are located into the <text:span text:style-name="Source_20_Text">Site administration &gt; Plugins &gt; Blocks &gt; Dashboard</text:span> administration menu:</text:p>
      <text:h text:style-name="Heading_20_4" text:outline-level="4"><text:bookmark-start text:name="__RefHeading___alternate_data_source_configuration_5"/><text:bookmark-start text:name="alternate_data_source_configuration"/>Alternate data source configuration<text:bookmark-end text:name="__RefHeading___alternate_data_source_configuration_5"/><text:bookmark-end text:name="alternate_data_source_configuration"/></text:h>
      <text:p text:style-name="Text_20_body">The Dashboard block was designed initially to publish in moodle some external data reports comming from an associated ERP. the dashboard still has this alternate data source definition (PostGreSQL only) that may be used by some dashboard block instances if required.</text:p>
      <text:list text:style-name="List_20_1" text:continue-numbering="false">
        <text:list-item>
          <text:p text:style-name="List_20_1_Content_First"> <text:span text:style-name="Strong_20_Emphasis">Database host</text:span> (PostGreSQL)</text:p>
        </text:list-item>
        <text:list-item>
          <text:p text:style-name="List_20_1_Content"> <text:span text:style-name="Strong_20_Emphasis">Database port</text:span></text:p>
        </text:list-item>
        <text:list-item>
          <text:p text:style-name="List_20_1_Content"> <text:span text:style-name="Strong_20_Emphasis">Database name</text:span></text:p>
        </text:list-item>
        <text:list-item>
          <text:p text:style-name="List_20_1_Content"> <text:span text:style-name="Strong_20_Emphasis">Database user (generally reader user)</text:span></text:p>
        </text:list-item>
        <text:list-item>
          <text:p text:style-name="List_20_1_Content_Last"> <text:span text:style-name="Strong_20_Emphasis">Database password</text:span></text:p>
        </text:list-item>
      </text:list>
      <text:h text:style-name="Heading_20_4" text:outline-level="4"><text:bookmark-start text:name="__RefHeading___big_results_overload_protection_6"/><text:bookmark-start text:name="big_results_overload_protection"/>Big results overload protection<text:bookmark-end text:name="__RefHeading___big_results_overload_protection_6"/><text:bookmark-end text:name="big_results_overload_protection"/></text:h>
      <text:p text:style-name="Text_20_body">On heavy duty moodles, some queries may accidentally process a very lot of data and may require a DB server load that is incompatible with usual production. the following parameters setup some protection against such “big results” requests.</text:p>
      <text:list text:style-name="List_20_1" text:continue-numbering="false">
        <text:list-item>
          <text:p text:style-name="List_20_1_Content_First"> <text:span text:style-name="Strong_20_Emphasis">Big results protection</text:span> : When this protection is enabled, an additional LIMIT clause is forced on all queries, even if the entered query does not have any.</text:p>
        </text:list-item>
        <text:list-item>
          <text:p text:style-name="List_20_1_Content_Last"> <text:span text:style-name="Strong_20_Emphasis">Protect editing mode</text:span> : When this setting is enabled, the queries are NOT executed when the current mode is “editing”, so it will be easier to browse back to block configuration if a query bursts the database engine.</text:p>
        </text:list-item>
      </text:list>
      <text:h text:style-name="Heading_20_4" text:outline-level="4"><text:bookmark-start text:name="__RefHeading___global_settings_for_file_exports_7"/><text:bookmark-start text:name="global_settings_for_file_exports"/>Global settings for file exports<text:bookmark-end text:name="__RefHeading___global_settings_for_file_exports_7"/><text:bookmark-end text:name="global_settings_for_file_exports"/></text:h>
      <text:p text:style-name="Text_20_body">the following parameters give some default values for the file export scheduled batch. these settings may be locally overriden in the block instance.</text:p>
      <text:list text:style-name="List_20_1" text:continue-numbering="false">
        <text:list-item>
          <text:p text:style-name="List_20_1_Content_First"> <text:span text:style-name="Strong_20_Emphasis">Hour of the data export</text:span></text:p>
        </text:list-item>
        <text:list-item>
          <text:p text:style-name="List_20_1_Content"> <text:span text:style-name="Strong_20_Emphasis">Minute of the data export</text:span></text:p>
        </text:list-item>
        <text:list-item>
          <text:p text:style-name="List_20_1_Content_Last"> <text:span text:style-name="Strong_20_Emphasis">Weekly frequency of the export</text:span></text:p>
        </text:list-item>
      </text:list>
      <text:p text:style-name="Text_20_body"><text:a xlink:type="simple" xlink:href="https://docsen.activeprolearn.com/doku.php?id=blocks:dashboard" text:style-name="Internet_20_link" text:visited-style-name="Visited_20_Internet_20_Link">Back to the block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20::16:26</meta:creation-date>
    <dc:creator>Generated</dc:creator>
    <dc:date>2026-05-17T20::16:26</dc:date>
    <dc:language>en-US</dc:language>
    <meta:editing-cycles>1</meta:editing-cycles>
    <meta:editing-duration>PT0S</meta:editing-duration>
    <dc:title>blocks:dashboard:install</dc:title>
  </office:meta>
</office:document-meta>
</file>