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f06321f7fd3157ef82722b111bd68d.png"/>
  <manifest:file-entry manifest:media-type="image/png" manifest:full-path="Pictures/51d414fba1d18c89f300a38f79263418.png"/>
  <manifest:file-entry manifest:media-type="image/png" manifest:full-path="Pictures/11be49dc8ba25bbc6ac75ea3dfcd449c.png"/>
  <manifest:file-entry manifest:media-type="image/png" manifest:full-path="Pictures/4f18baad8d3a4b5f3ccd0de4b805c0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coursenotifications"/><text:bookmark-start text:name="__RefHeading___course_notification_block_1"/><text:bookmark-start text:name="course_notification_block"/>Course Notification Block<text:bookmark-end text:name="__RefHeading___course_notification_block_1"/><text:bookmark-end text:name="course_notification_block"/></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Course Notification</text:p>
        </text:list-item>
        <text:list-item>
          <text:p text:style-name="List_20_1_Content"> <text:span text:style-name="Strong_20_Emphasis">Technical name:</text:span> block_course_notification</text:p>
        </text:list-item>
        <text:list-item>
          <text:p text:style-name="List_20_1_Content"> <text:span text:style-name="Strong_20_Emphasis">Family:</text:span> Course Animation</text:p>
        </text:list-item>
        <text:list-item>
          <text:p text:style-name="List_20_1_Content"> <text:span text:style-name="Strong_20_Emphasis">Versions:</text:span> <draw:frame draw:style-name="media" draw:name="0" text:anchor-type="as-char" draw:z-index="0" svg:width="1.8785416666667cm" svg:height="0.74083333333333cm"><draw:image xlink:href="Pictures/7cf06321f7fd3157ef82722b111bd68d.png" xlink:type="simple" xlink:show="embed" xlink:actuate="onLoad"/></draw:frame> à <draw:frame draw:style-name="media" draw:name="1" text:anchor-type="as-char" draw:z-index="1" svg:width="1.8785416666667cm" svg:height="0.74083333333333cm"><draw:image xlink:href="Pictures/51d414fba1d18c89f300a38f79263418.png" xlink:type="simple" xlink:show="embed" xlink:actuate="onLoad"/></draw:frame></text:p>
        </text:list-item>
        <text:list-item>
          <text:p text:style-name="List_20_1_Content"> <text:span text:style-name="Strong_20_Emphasis">Distribution:</text:span> Publique (temporaire)</text:p>
        </text:list-item>
        <text:list-item>
          <text:p text:style-name="List_20_1_Content"> <text:span text:style-name="Strong_20_Emphasis">Availability:</text:span> Stable</text:p>
        </text:list-item>
        <text:list-item>
          <text:p text:style-name="List_20_1_Content"> <text:span text:style-name="Strong_20_Emphasis">Repository:</text:span> <text:a xlink:type="simple" xlink:href="https://github.com/vfremaux/moodle-block_course_notification" text:style-name="Internet_20_link" text:visited-style-name="Visited_20_Internet_20_Link">https://github.com/vfremaux/moodle-block_course_notification</text:a></text:p>
        </text:list-item>
        <text:list-item>
          <text:p text:style-name="List_20_1_Content_Last"> <text:span text:style-name="Strong_20_Emphasis">RGPD compatibility:</text:span> yes</text:p>
        </text:list-item>
      </text:list>
      <text:h text:style-name="Heading_20_3" text:outline-level="3"><text:bookmark-start text:name="__RefHeading___overview_2"/><text:bookmark-start text:name="overview"/>Overview<text:bookmark-end text:name="__RefHeading___overview_2"/><text:bookmark-end text:name="overview"/></text:h>
      <text:p text:style-name="Text_20_body">this blocks helps to automate some course animation tasks by detecting some specific situation of the learner related to his participation and check some key dates to send notification message to students.</text:p>
      <text:p text:style-name="Text_20_body">When course or enrol starts: sends some reminders 7 days and 15 days after the course or learner access opening if not connected to the course.</text:p>
      <text:p text:style-name="Text_20_body">When course ends: Sends notifications of course or access ending at 15, 7, 5, 3 days back from the end if the user has not accomplished course objectives.</text:p>
      <text:p text:style-name="Text_20_body">Each notification can be configured (message text and enabled/disabled state).</text:p>
      <text:h text:style-name="Heading_20_3" text:outline-level="3"><text:bookmark-start text:name="__RefHeading___inactivity_signal_3"/><text:bookmark-start text:name="inactivity_signal"/>Inactivity signal<text:bookmark-end text:name="__RefHeading___inactivity_signal_3"/><text:bookmark-end text:name="inactivity_signal"/></text:h>
      <text:p text:style-name="Text_20_body">During a course, an additional signal might be triggered when user do not visit the course for a while (adjustable).</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blocks:coursenotification:install" text:style-name="Internet_20_link" text:visited-style-name="Visited_20_Internet_20_Link">Install Guide</text:a></text:p>
        </text:list-item>
        <text:list-item>
          <text:p text:style-name="List_20_1_Content"> <text:a xlink:type="simple" xlink:href="https://docsen.activeprolearn.com/doku.php?id=blocks:coursenotification:userguide" text:style-name="Internet_20_link" text:visited-style-name="Visited_20_Internet_20_Link">User Guide</text:a></text:p>
        </text:list-item>
        <text:list-item>
          <text:p text:style-name="List_20_1_Content_Last"> <text:a xlink:type="simple" xlink:href="https://docsen.activeprolearn.com/doku.php?id=blocks:coursenotification:technique" text:style-name="Internet_20_link" text:visited-style-name="Visited_20_Internet_20_Link">Tecnhical Guide</text:a></text:p>
        </text:list-item>
      </text:list>
      <text:h text:style-name="Heading_20_3" text:outline-level="3"><text:bookmark-start text:name="__RefHeading___features_summary_5"/><text:bookmark-start text:name="features_summary"/>Features summary<text:bookmark-end text:name="__RefHeading___features_summary_5"/><text:bookmark-end text:name="features_summary"/></text:h>
      <text:list text:style-name="List_20_1" text:continue-numbering="false">
        <text:list-item>
          <text:p text:style-name="List_20_1_Content_First"> Configurable text messages notification</text:p>
        </text:list-item>
        <text:list-item>
          <text:p text:style-name="List_20_1_Content"> Course (or access) opening notification</text:p>
        </text:list-item>
        <text:list-item>
          <text:p text:style-name="List_20_1_Content"> 7 and/or 15 days non access notifications</text:p>
        </text:list-item>
        <text:list-item>
          <text:p text:style-name="List_20_1_Content"> 15, 7, 5, 3, 1 days to end notifications</text:p>
        </text:list-item>
        <text:list-item>
          <text:p text:style-name="List_20_1_Content"> Course Completion notification</text:p>
        </text:list-item>
        <text:list-item>
          <text:p text:style-name="List_20_1_Content"> course or access closure notification</text:p>
        </text:list-item>
        <text:list-item>
          <text:p text:style-name="List_20_1_Content"> Long period inactivity notification</text:p>
        </text:list-item>
        <text:list-item>
          <text:p text:style-name="List_20_1_Content_Last"> Each notification type can be disabled</text:p>
        </text:list-item>
      </text:list>
      <text:h text:style-name="Heading_20_3" text:outline-level="3"><text:bookmark-start text:name="__RefHeading___builds_6"/><text:bookmark-start text:name="builds"/>Builds<text:bookmark-end text:name="__RefHeading___builds_6"/><text:bookmark-end text:name="builds"/></text:h>
      <table:table table:style-name="Table">
        <table:table-column/>
        <table:table-column/>
        <table:table-column/>
        <table:table-column/>
        <table:table-row>
          <table:table-cell office:value-type="string" table:style-name="tableheader">
            <text:p text:style-name="Table_20_Heading"> <draw:frame draw:style-name="media" draw:name="2" text:anchor-type="as-char" draw:z-index="2" svg:width="1.8785416666667cm" svg:height="0.74083333333333cm"><draw:image xlink:href="Pictures/7cf06321f7fd3157ef82722b111bd68d.png" xlink:type="simple" xlink:show="embed" xlink:actuate="onLoad"/></draw:frame> </text:p>
          </table:table-cell>
          <table:table-cell office:value-type="string" table:style-name="tableheader">
            <text:p text:style-name="Table_20_Heading"> <draw:frame draw:style-name="media" draw:name="3" text:anchor-type="as-char" draw:z-index="3" svg:width="1.8785416666667cm" svg:height="0.74083333333333cm"><draw:image xlink:href="Pictures/11be49dc8ba25bbc6ac75ea3dfcd449c.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4f18baad8d3a4b5f3ccd0de4b805c0fa.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51d414fba1d18c89f300a38f79263418.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course_notification/branches" text:style-name="Internet_20_link" text:visited-style-name="Visited_20_Internet_20_Link">Travis-ci Intégration continue</text:a></text:p>
      <text:p text:style-name="Text_20_body">Note : Un statut “Failing” n'est pas nécessairement lié à un non fonctionnement du plugin. Ce statut concerne le résultat de tests automatiques de conformité du code aux standards stricts de Moodle. Nous dépensons un effort permanent à la mise en conformité progressive de tous les plugins supportés avec ces règles de développement.</text:p>
      <text:p text:style-name="Horizontal_20_Line"/>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 functional design, architecture and development</text:p>
        </text:list-item>
        <text:list-item>
          <text:p text:style-name="List_20_1_Content_Last"> Florence Labord (florence@activeprolearn.com) - Functional design, QA and documentation</text:p>
        </text:list-item>
      </text:list>
      <text:p text:style-name="Text_20_body">
<text:a xlink:type="simple" xlink:href="https://docsen.activeprolearn.com/doku.php?id=blocs:course_notification" text:style-name="Internet_20_link" text:visited-style-name="Visited_20_Internet_20_Link">Back to component index</text:a>  - <text:a xlink:type="simple" xlink:href="https://docsen.activeprolearn.com/doku.php?id=plugins" text:style-name="Internet_20_link" text:visited-style-name="Visited_20_Internet_20_Link">Back to plugins summary</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5::39:42</meta:creation-date>
    <dc:creator>Generated</dc:creator>
    <dc:date>2026-07-17T05::39:42</dc:date>
    <dc:language>en-US</dc:language>
    <meta:editing-cycles>1</meta:editing-cycles>
    <meta:editing-duration>PT0S</meta:editing-duration>
    <dc:title>blocks:coursenotifications</dc:title>
  </office:meta>
</office:document-meta>
</file>