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coursedescendants:userguide"/><text:bookmark-start text:name="__RefHeading___bloc_course_descendants_espaces_descendantsguide_d_utilisation_1"/><text:bookmark-start text:name="bloc_course_descendants_espaces_descendantsguide_d_utilisation"/>Bloc Course Descendants (Espaces descendants) : Guide d'utilisation<text:bookmark-end text:name="__RefHeading___bloc_course_descendants_espaces_descendantsguide_d_utilisation_1"/><text:bookmark-end text:name="bloc_course_descendants_espaces_descendantsguide_d_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05:28</meta:creation-date>
    <dc:creator>Generated</dc:creator>
    <dc:date>2026-07-20T16::05:28</dc:date>
    <dc:language>en-US</dc:language>
    <meta:editing-cycles>1</meta:editing-cycles>
    <meta:editing-duration>PT0S</meta:editing-duration>
    <dc:title>blocks:coursedescendants:userguide</dc:title>
  </office:meta>
</office:document-meta>
</file>