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  <manifest:file-entry manifest:media-type="image/png" manifest:full-path="Pictures/267aa139aae705468f44359702a91e41.png"/>
  <manifest:file-entry manifest:media-type="image/png" manifest:full-path="Pictures/6496e12abb7a6789e30f3c755ce9b86a.png"/>
  <manifest:file-entry manifest:media-type="image/png" manifest:full-path="Pictures/c1db1b13a1e14b1de0407f5b586a4337.png"/>
  <manifest:file-entry manifest:media-type="image/png" manifest:full-path="Pictures/f67a23bad93531e34717536bb6e9560c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coursedescendants"/><text:bookmark-start text:name="__RefHeading___blokc_course_descendants_1"/><text:bookmark-start text:name="blokc_course_descendants"/>Blokc Course Descendants<text:bookmark-end text:name="__RefHeading___blokc_course_descendants_1"/><text:bookmark-end text:name="blokc_course_descendants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Course Descendants</text:p>
        </text:list-item>
        <text:list-item>
          <text:p text:style-name="List_20_1_Content"> <text:span text:style-name="Strong_20_Emphasis">Technical name!</text:span> block_course_descendants</text:p>
        </text:list-item>
        <text:list-item>
          <text:p text:style-name="List_20_1_Content"> <text:span text:style-name="Strong_20_Emphasis">Functional group:</text:span> Navigation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Older versions:</text:span> 1.9, 2.2 to 2.6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_Last"> <text:span text:style-name="Strong_20_Emphasis">Availability:</text:span> Stable</text:p>
        </text:list-item>
      </text:list>
      <text:p text:style-name="Text_20_body">This block is the mirror feature of the <text:a xlink:type="simple" xlink:href="https://docsen.activeprolearn.com/doku.php?id=blocks:courseascendants" text:style-name="Internet_20_link" text:visited-style-name="Visited_20_Internet_20_Link">Course Ascendants block</text:a> and will be used in the linked subcourses (metacourses) pour offrir des liens de navigation simples vers le(s) cours/cursus qui utilisent ce module. </text:p>
      <text:p text:style-name="Text_20_body">Le bloc vérifie, pour tous les cours/cursus liés, la validité de l'inscription de l'utilisateur avant de lui afficher le lient de retour vers le cursus.
Il permet de créer un cursus sur mesure à partir d’un assemblage de cours permet de faire des parcours individualisés en fonction des différents besoins des apprenant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coursedescendant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coursedescendants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coursedescendants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Provides return links to master linked courses</text:p>
        </text:list-item>
        <text:list-item>
          <text:p text:style-name="List_20_1_Content_Last"> Optional check of enrolled state in source courses</text:p>
        </text:list-item>
      </text:list>
      <text:h text:style-name="Heading_20_3" text:outline-level="3"><text:bookmark-start text:name="__RefHeading___associated_plugins_4"/><text:bookmark-start text:name="associated_plugins"/>Associated plugins<text:bookmark-end text:name="__RefHeading___associated_plugins_4"/><text:bookmark-end text:name="associated_plugins"/></text:h>
      <text:p text:style-name="Text_20_body">This block may be used along with the <text:a xlink:type="simple" xlink:href="https://docsen.activeprolearn.com/doku.php?id=blocks:courseascendants" text:style-name="Internet_20_link" text:visited-style-name="Visited_20_Internet_20_Link">Course Ascendants</text:a> block to build a full intercourse  navigation principle (forth and back).</text:p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267aa139aae705468f44359702a91e4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6496e12abb7a6789e30f3c755ce9b86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c1db1b13a1e14b1de0407f5b586a4337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7cf06321f7fd3157ef82722b111bd68d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course_descendants/branches" text:style-name="Internet_20_link" text:visited-style-name="Visited_20_Internet_20_Link">Travis-ci Continuous integration</text:a></text:p>
      <text:p text:style-name="Text_20_body">Note : Failing status is not necessarily the sign of a non functioning module. It just says that the Moodle code standards check are not full filling. This is a continuous effort of us rewriting the plugin code to get it compliant.</text:p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@activeprolearn.com)) Développement et documentation</text:p>
        </text:list-item>
        <text:list-item>
          <text:p text:style-name="List_20_1_Content_Last"> Florence Labord (florence@activeprolearn.com) Documentation</text:p>
        </text:list-item>
      </text:list>
      <text:h text:style-name="Heading_20_3" text:outline-level="3"><text:bookmark-start text:name="__RefHeading___demo_course_using_this_block_7"/><text:bookmark-start text:name="demo_course_using_this_block"/>Demo course using this block<text:bookmark-end text:name="__RefHeading___demo_course_using_this_block_7"/><text:bookmark-end text:name="demo_course_using_this_block"/></text:h>
      <text:p text:style-name="Text_20_body"><text:a xlink:type="simple" xlink:href="http://demo.formation-enligne.com/course/view.php?id=61&amp;page=586" text:style-name="Internet_20_link" text:visited-style-name="Visited_20_Internet_20_Link">Démo Live</text:a></text:p>
      <text:p text:style-name="Horizontal_20_Line"/>
      <text:p text:style-name="Text_20_body">
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2:07</meta:creation-date>
    <dc:creator>Generated</dc:creator>
    <dc:date>2026-07-31T05::22:07</dc:date>
    <dc:language>en-US</dc:language>
    <meta:editing-cycles>1</meta:editing-cycles>
    <meta:editing-duration>PT0S</meta:editing-duration>
    <dc:title>blocks:coursedescendants</dc:title>
  </office:meta>
</office:document-meta>
</file>