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contactform"/><text:bookmark-start text:name="__RefHeading___bloc_contact_form_1"/><text:bookmark-start text:name="bloc_contact_form"/>Bloc Contact Form<text:bookmark-end text:name="__RefHeading___bloc_contact_form_1"/><text:bookmark-end text:name="bloc_contact_form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Contact Form</text:p>
        </text:list-item>
        <text:list-item>
          <text:p text:style-name="List_20_1_Content"> <text:span text:style-name="Strong_20_Emphasis">Concept :</text:span> PARTICIPANT</text:p>
        </text:list-item>
        <text:list-item>
          <text:p text:style-name="List_20_1_Content"> <text:span text:style-name="Strong_20_Emphasis">Versions :</text:span> 1.5, 1.6, 1.7, 1.8 </text:p>
        </text:list-item>
        <text:list-item>
          <text:p text:style-name="List_20_1_Content"> <text:span text:style-name="Strong_20_Emphasis">Distribution :</text:span> Privée</text:p>
        </text:list-item>
        <text:list-item>
          <text:p text:style-name="List_20_1_Content_Last"> <text:span text:style-name="Strong_20_Emphasis">Disponibilité :</text:span> </text:p>
        </text:list-item>
      </text:list>
      <text:p text:style-name="Text_20_body">Ce bloc permet aux étudiants d'envoyer des mails aux enseignants du cours. 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blocks:blockcontactforminstall" text:style-name="Internet_20_link" text:visited-style-name="Visited_20_Internet_20_Link">Guide d'installation</text:a></text:p>
        </text:list-item>
        <text:list-item>
          <text:p text:style-name="List_20_1_Content_Last"> <text:a xlink:type="simple" xlink:href="https://docsen.activeprolearn.com/doku.php?id=blocks:blockcontactformuse" text:style-name="Internet_20_link" text:visited-style-name="Visited_20_Internet_20_Link">Guide d'utilisation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/>
      </text:list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ist_20_1_Content_First"> Valery Frémaux</text:p>
        </text:list-item>
        <text:list-item>
          <text:p text:style-name="List_20_1_Content"> Nicole B.Hansen</text:p>
        </text:list-item>
        <text:list-item>
          <text:p text:style-name="List_20_1_Content"> Daryl Hawes</text:p>
        </text:list-item>
        <text:list-item>
          <text:p text:style-name="List_20_1_Content"> Daniele Cordella</text:p>
        </text:list-item>
        <text:list-item>
          <text:p text:style-name="List_20_1_Content_Last"> Matt Campbell</text:p>
        </text:list-item>
      </text:list>
      <text:p text:style-name="Text_20_body"><text:a xlink:type="simple" xlink:href="https://docsen.activeprolearn.com/doku.php?id=blocks: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2::37:11</meta:creation-date>
    <dc:creator>Generated</dc:creator>
    <dc:date>2026-07-17T02::37:11</dc:date>
    <dc:language>en-US</dc:language>
    <meta:editing-cycles>1</meta:editing-cycles>
    <meta:editing-duration>PT0S</meta:editing-duration>
    <dc:title>blocks:contactform</dc:title>
  </office:meta>
</office:document-meta>
</file>