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cmsnavigation"/><text:bookmark-start text:name="__RefHeading___bloc_cms_navigation_menu_cms_1"/><text:bookmark-start text:name="bloc_cms_navigation_menu_cms"/>Bloc CMS Navigation (Menu CMS)<text:bookmark-end text:name="__RefHeading___bloc_cms_navigation_menu_cms_1"/><text:bookmark-end text:name="bloc_cms_navigation_menu_cms"/></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CMS Navigation</text:p>
        </text:list-item>
        <text:list-item>
          <text:p text:style-name="List_20_1_Content"> <text:span text:style-name="Strong_20_Emphasis">Famille fonctionnelle :</text:span> Navigation</text:p>
        </text:list-item>
        <text:list-item>
          <text:p text:style-name="List_20_1_Content"> <text:span text:style-name="Strong_20_Emphasis">Versions :</text:span> 1.9, 2.4 à 2.7</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Ce bloc permet de publier un volume de pages géré par le composant <text:a xlink:type="simple" xlink:href="https://docsen.activeprolearn.com/doku.php?id=blocks:localcms" text:style-name="Internet_20_link" text:visited-style-name="Visited_20_Internet_20_Link">CMS</text:a> dans une zone de blocs d'une page de Moodle.</text:p>
      <text:p text:style-name="Text_20_body">Le bloc Navigation CMS affiche l'un des “volumes de pages CMS” édité par le composant local CMS et déploie la table des matières de ce volume de pages dans l'espace du bloc.</text:p>
      <text:h text:style-name="Heading_20_3" text:outline-level="3"><text:bookmark-start text:name="__RefHeading___guide_d_utilisation_2"/><text:bookmark-start text:name="guide_d_utilisation"/>guide d'utilisation<text:bookmark-end text:name="__RefHeading___guide_d_utilisation_2"/><text:bookmark-end text:name="guide_d_utilisation"/></text:h>
      <text:list text:style-name="List_20_1" text:continue-numbering="false">
        <text:list-item>
          <text:p text:style-name="List_20_1_Content_First"> <text:a xlink:type="simple" xlink:href="https://docsen.activeprolearn.com/doku.php?id=blocks:cmsnavigation:installguide" text:style-name="Internet_20_link" text:visited-style-name="Visited_20_Internet_20_Link">Guide d'installation</text:a></text:p>
        </text:list-item>
        <text:list-item>
          <text:p text:style-name="List_20_1_Content"> <text:a xlink:type="simple" xlink:href="https://docsen.activeprolearn.com/doku.php?id=blocks:cmsnavigation:userguide" text:style-name="Internet_20_link" text:visited-style-name="Visited_20_Internet_20_Link">Guide d'utilisation</text:a></text:p>
        </text:list-item>
        <text:list-item>
          <text:p text:style-name="List_20_1_Content_Last"> <text:a xlink:type="simple" xlink:href="https://docsen.activeprolearn.com/doku.php?id=blocks:cmsnavigation: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ermet la sélection d'un volume de pages</text:p>
        </text:list-item>
        <text:list-item>
          <text:p text:style-name="List_20_1_Content"> Créer des volumes de pages</text:p>
        </text:list-item>
        <text:list-item>
          <text:p text:style-name="List_20_1_Content"> Créer une hiérarchie de pages</text:p>
        </text:list-item>
        <text:list-item>
          <text:p text:style-name="List_20_1_Content_Last"> La publication des pages peut être contrôlée</text:p>
        </text:list-item>
      </text:list>
      <text:p text:style-name="Text_20_body"><text:a xlink:type="simple" xlink:href="https://docsen.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2:37</meta:creation-date>
    <dc:creator>Generated</dc:creator>
    <dc:date>2026-07-16T21::32:37</dc:date>
    <dc:language>en-US</dc:language>
    <meta:editing-cycles>1</meta:editing-cycles>
    <meta:editing-duration>PT0S</meta:editing-duration>
    <dc:title>blocks:cmsnavigation</dc:title>
  </office:meta>
</office:document-meta>
</file>