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blockgroupnetworkinstall"/><text:bookmark-start text:name="__RefHeading___bloc_group_networkguide_d_installation_1"/><text:bookmark-start text:name="bloc_group_networkguide_d_installation"/>Bloc Group Network : Guide d'installation<text:bookmark-end text:name="__RefHeading___bloc_group_networkguide_d_installation_1"/><text:bookmark-end text:name="bloc_group_network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/blocks' de votre isntallation Moodle</text:p>
        </text:list-item>
        <text:list-item>
          <text:p text:style-name="List_20_1_Content_Last"> Naviguez vers les notifications d'administration pour terminer l'installation du bloc.</text:p>
        </text:list-item>
      </text:list>
      <text:p text:style-name="Horizontal_20_Line"/>
      <text:p text:style-name="Text_20_body">
<text:a xlink:type="simple" xlink:href="https://docsen.activeprolearn.com/doku.php?id=blocks:groupnetwork" text:style-name="Internet_20_link" text:visited-style-name="Visited_20_Internet_20_Link">Index du composant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 - <text:a xlink:type="simple" xlink:href="https://docsen.activeprolearn.com/doku.php?id=local:vmoodle" text:style-name="Internet_20_link" text:visited-style-name="Visited_20_Internet_20_Link">Virtualisation de Moodle multi-tenant</text:a> - <text:a xlink:type="simple" xlink:href="https://docsen.activeprolearn.com/doku.php?id=blocks:usermnethosts" text:style-name="Internet_20_link" text:visited-style-name="Visited_20_Internet_20_Link">Navigation réseau de l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4:33</meta:creation-date>
    <dc:creator>Generated</dc:creator>
    <dc:date>2026-07-17T01::24:33</dc:date>
    <dc:language>en-US</dc:language>
    <meta:editing-cycles>1</meta:editing-cycles>
    <meta:editing-duration>PT0S</meta:editing-duration>
    <dc:title>blocks:blockgroupnetworkinstall</dc:title>
  </office:meta>
</office:document-meta>
</file>