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009a3a026297a3d26b24ac005f60a.png"/>
  <manifest:file-entry manifest:media-type="image/png" manifest:full-path="Pictures/3c2461318d20c81ad6a7936edd151b21.png"/>
  <manifest:file-entry manifest:media-type="image/png" manifest:full-path="Pictures/1a29d8c44cbf38fc4e629f7dddd404d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137009a3a026297a3d26b24ac005f60a.png" xlink:type="simple" xlink:show="embed" xlink:actuate="onLoad"/></draw:frame> </text:p>
      <text:h text:style-name="Heading_20_2" text:outline-level="2"><text:bookmark text:name="blocks:auditquizresults"/><text:bookmark-start text:name="__RefHeading___auditquiz_results_1"/><text:bookmark-start text:name="auditquiz_results"/>AuditQuiz Results<text:bookmark-end text:name="__RefHeading___auditquiz_results_1"/><text:bookmark-end text:name="auditquiz_results"/></text:h>
      <text:h text:style-name="Heading_20_3" text:outline-level="3"><text:bookmark-start text:name="__RefHeading___presentation_2"/><text:bookmark-start text:name="presentation"/>Presentation<text:bookmark-end text:name="__RefHeading___presentation_2"/><text:bookmark-end text:name="presentation"/></text:h>
      <text:p text:style-name="Text_20_body">This plugin provides a system for monitoring prerequisite knowledge or skills (depending on the question), from a set of quizzes (one or more) using the moodle question bank.</text:p>
      <text:p text:style-name="Text_20_body">the auditquiz results plugin will graph student's result per question category, calculating the category score.</text:p>
      <text:p text:style-name="Text_20_body">The questions will have to reflect the knowledge tree organisation. Questions can be organized in 2 levels. See the <text:a xlink:type="simple" xlink:href="https://docsen.activeprolearn.com/doku.php?id=blocks:auditquizresults:userguide" text:style-name="Internet_20_link" text:visited-style-name="Visited_20_Internet_20_Link">User Guide</text:a> for details about question setup.</text:p>
      <text:p text:style-name="Text_20_body">Several quizzes can participate to the result, all question sets being merged for result. </text:p>
      <text:p text:style-name="Text_20_body">You will have to ensure that each result category have <text:span text:style-name="Strong_20_Emphasis">enough questions inside</text:span> for the testing evaluation be significant (Evaluating a topic with only one question would be a simple 0/100% switch, not leading to significant evaluation).</text:p>
      <text:p text:style-name="Text_20_body">Results are displayed as a bargraph, showing relative accomplishment of the student in each category.</text:p>
      <text:p text:style-name="Text_20_body">Teacher can examine results for single student or groups.</text:p>
      <text:h text:style-name="Heading_20_3" text:outline-level="3"><text:bookmark-start text:name="__RefHeading___pro_extension_3"/><text:bookmark-start text:name="pro_extension"/>Pro extension<text:bookmark-end text:name="__RefHeading___pro_extension_3"/><text:bookmark-end text:name="pro_extension"/></text:h>
      <text:p text:style-name="Text_20_body">Being used with an <text:span text:style-name="Strong_20_Emphasis">active <text:a xlink:type="simple" xlink:href="https://docsen.activeprolearn.com/doku.php?id=start:pluginactivation" text:style-name="Internet_20_link" text:visited-style-name="Visited_20_Internet_20_Link">LicenseKey</text:a></text:span>, more sophisticated features are available (see the list). Major of those will be the course recomendation system using results to promote knowledge rehab courses, when students fall below a targetted score in some categories. </text:p>
      <text:h text:style-name="Heading_20_3" text:outline-level="3"><text:bookmark-start text:name="__RefHeading___features_4"/><text:bookmark-start text:name="features"/>Features<text:bookmark-end text:name="__RefHeading___features_4"/><text:bookmark-end text:name="features"/></text:h>
      <text:list text:style-name="List_20_1" text:continue-numbering="false">
        <text:list-item>
          <text:p text:style-name="List_20_1_Content_First"> Scoring answers by question category (Multiple scoring)</text:p>
        </text:list-item>
        <text:list-item>
          <text:p text:style-name="List_20_1_Content"> Graphical visualization of ranking by question category or knowledge category(Based on standard Moodle tests)</text:p>
        </text:list-item>
        <text:list-item>
          <text:p text:style-name="List_20_1_Content"> Selection of tests to include in results</text:p>
        </text:list-item>
        <text:list-item>
          <text:p text:style-name="List_20_1_Content"> Group report by user (pro version)</text:p>
        </text:list-item>
        <text:list-item>
          <text:p text:style-name="List_20_1_Content_Last"> Group report by knowledge category (pro version)</text:p>
        </text:list-item>
      </text:list>
      <text:h text:style-name="Heading_20_3" text:outline-level="3"><text:bookmark-start text:name="__RefHeading___pro_features_5"/><text:bookmark-start text:name="pro_features"/>Pro Features<text:bookmark-end text:name="__RefHeading___pro_features_5"/><text:bookmark-end text:name="pro_features"/></text:h>
      <text:list text:style-name="List_20_1" text:continue-numbering="false">
        <text:list-item>
          <text:p text:style-name="List_20_1_Content_First"> Editing recommendation correspondences</text:p>
        </text:list-item>
        <text:list-item>
          <text:p text:style-name="List_20_1_Content"> Editing recommendation trigger thresholds</text:p>
        </text:list-item>
        <text:list-item>
          <text:p text:style-name="List_20_1_Content"> Knowledge rehab course recommendations</text:p>
        </text:list-item>
        <text:list-item>
          <text:p text:style-name="List_20_1_Content"> Proposed courses, or imposed courses</text:p>
        </text:list-item>
        <text:list-item>
          <text:p text:style-name="List_20_1_Content_Last"> Capture of a results image to export in any document</text:p>
        </text:list-item>
      </text:list>
      <text:h text:style-name="Heading_20_3" text:outline-level="3"><text:bookmark-start text:name="__RefHeading___dependancies_6"/><text:bookmark-start text:name="dependancies"/>Dependancies<text:bookmark-end text:name="__RefHeading___dependancies_6"/><text:bookmark-end text:name="dependancies"/></text:h>
      <text:p text:style-name="Text_20_body">Additionnal library provided for graphical presentation.<text:a xlink:type="simple" xlink:href="https://docsen.activeprolearn.com/doku.php?id=local:aplplot" text:style-name="Internet_20_link" text:visited-style-name="Visited_20_Internet_20_Link">additionnals librairies APLPlot</text:a> .</text:p>
      <text:h text:style-name="Heading_20_3" text:outline-level="3"><text:bookmark-start text:name="__RefHeading___guide_7"/><text:bookmark-start text:name="guide"/>Guide<text:bookmark-end text:name="__RefHeading___guide_7"/><text:bookmark-end text:name="guide"/></text:h>
      <text:list text:style-name="List_20_1" text:continue-numbering="false">
        <text:list-item>
          <text:p text:style-name="List_20_1_Content_First"> <text:a xlink:type="simple" xlink:href="https://docsen.activeprolearn.com/doku.php?id=blocks:auditquizresults:installguide" text:style-name="Internet_20_link" text:visited-style-name="Visited_20_Internet_20_Link">Install Guide</text:a></text:p>
        </text:list-item>
        <text:list-item>
          <text:p text:style-name="List_20_1_Content"> <text:a xlink:type="simple" xlink:href="https://docsen.activeprolearn.com/doku.php?id=blocks:auditquizresults:userguide" text:style-name="Internet_20_link" text:visited-style-name="Visited_20_Internet_20_Link">User Guide</text:a></text:p>
        </text:list-item>
        <text:list-item>
          <text:p text:style-name="List_20_1_Content_Last"> <text:a xlink:type="simple" xlink:href="https://docsen.activeprolearn.com/doku.php?id=blocks:auditquiz_results:capabilities" text:style-name="Internet_20_link" text:visited-style-name="Visited_20_Internet_20_Link">Technical Guide</text:a></text:p>
        </text:list-item>
      </text:list>
      <text:h text:style-name="Heading_20_3" text:outline-level="3"><text:bookmark-start text:name="__RefHeading___technical_sheet_8"/><text:bookmark-start text:name="technical_sheet"/>Technical sheet<text:bookmark-end text:name="__RefHeading___technical_sheet_8"/><text:bookmark-end text:name="technical_sheet"/></text:h>
      <text:list text:style-name="List_20_1" text:continue-numbering="false">
        <text:list-item>
          <text:p text:style-name="List_20_1_Content_First"> <text:span text:style-name="Strong_20_Emphasis">Componant :</text:span> Block</text:p>
        </text:list-item>
        <text:list-item>
          <text:p text:style-name="List_20_1_Content"> <text:span text:style-name="Strong_20_Emphasis">Name:</text:span> Auditquiz Results</text:p>
        </text:list-item>
        <text:list-item>
          <text:p text:style-name="List_20_1_Content"> <text:span text:style-name="Strong_20_Emphasis">Versions :</text:span> <draw:frame draw:style-name="media" draw:name="1" text:anchor-type="as-char" draw:z-index="1" svg:width="1.8785416666667cm" svg:height="0.74083333333333cm"><draw:image xlink:href="Pictures/3c2461318d20c81ad6a7936edd151b21.png" xlink:type="simple" xlink:show="embed" xlink:actuate="onLoad"/></draw:frame> to <draw:frame draw:style-name="media" draw:name="2" text:anchor-type="as-char" draw:z-index="2" svg:width="1.8785416666667cm" svg:height="0.74083333333333cm"><draw:image xlink:href="Pictures/1a29d8c44cbf38fc4e629f7dddd404d8.png" xlink:type="simple" xlink:show="embed" xlink:actuate="onLoad"/></draw:frame> </text:p>
        </text:list-item>
        <text:list-item>
          <text:p text:style-name="List_20_1_Content"> <text:span text:style-name="Strong_20_Emphasis">Distribution :</text:span> Public and PRO</text:p>
        </text:list-item>
        <text:list-item>
          <text:p text:style-name="List_20_1_Content_Last"> <text:span text:style-name="Strong_20_Emphasis">Availability :</text:span> RC</text:p>
        </text:list-item>
      </text:list>
      <text:p text:style-name="Horizontal_20_Line"/>
      <table:table table:style-name="Table_Quotation1">
        <table:table-column/>
        <table:table-row>
          <table:table-cell office:value-type="string" table:style-name="Cell_Quotation1"/>
        </table:table-row>
      </table:table>
      <text:p text:style-name="Text_20_body"><text:a xlink:type="simple" xlink:href="https://docsen.activeprolearn.com/doku.php?id=start" text:style-name="Internet_20_link" text:visited-style-name="Visited_20_Internet_20_Link">Back to catalog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0::29:30</meta:creation-date>
    <dc:creator>Generated</dc:creator>
    <dc:date>2026-07-21T20::29:30</dc:date>
    <dc:language>en-US</dc:language>
    <meta:editing-cycles>1</meta:editing-cycles>
    <meta:editing-duration>PT0S</meta:editing-duration>
    <dc:title>blocks:auditquizresults</dc:title>
  </office:meta>
</office:document-meta>
</file>