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blocks:auditquizresults:teachingguide"/><text:bookmark-start text:name="__RefHeading___audit_quiz_result_blockteaching_guide_1"/><text:bookmark-start text:name="audit_quiz_result_blockteaching_guide"/>Audit Quiz Result block : Teaching guide<text:bookmark-end text:name="__RefHeading___audit_quiz_result_blockteaching_guide_1"/><text:bookmark-end text:name="audit_quiz_result_blockteaching_guide"/></text:h>
      <text:h text:style-name="Heading_20_3" text:outline-level="3"><text:bookmark-start text:name="__RefHeading___prerequisitesprepare_your_question_bank_adequately_2"/><text:bookmark-start text:name="prerequisitesprepare_your_question_bank_adequately"/>Prerequisites: prepare your question bank adequately<text:bookmark-end text:name="__RefHeading___prerequisitesprepare_your_question_bank_adequately_2"/><text:bookmark-end text:name="prerequisitesprepare_your_question_bank_adequately"/></text:h>
      <text:h text:style-name="Heading_20_4" text:outline-level="4"><text:bookmark-start text:name="__RefHeading___rule_1_3"/><text:bookmark-start text:name="rule_1"/>Rule 1:<text:bookmark-end text:name="__RefHeading___rule_1_3"/><text:bookmark-end text:name="rule_1"/></text:h>
      <text:p text:style-name="Text_20_body">Questions should be available in the quizzes that will be used for pre-positioning. </text:p>
      <text:p text:style-name="Text_20_body">They must therefore be located in a tree structure accessible to all tests added to the current course: </text:p>
      <text:list text:style-name="List_20_1" text:continue-numbering="false">
        <text:list-item>
          <text:p text:style-name="List_20_1_Content_First"> Questions of the course.</text:p>
        </text:list-item>
        <text:list-item>
          <text:p text:style-name="List_20_1_Content"> Questions from a course category to which this course belongs.</text:p>
        </text:list-item>
        <text:list-item>
          <text:p text:style-name="List_20_1_Content_Last"> Questions from the site.</text:p>
        </text:list-item>
      </text:list>
      <text:h text:style-name="Heading_20_4" text:outline-level="4"><text:bookmark-start text:name="__RefHeading___rule_2_4"/><text:bookmark-start text:name="rule_2"/>Rule 2 :<text:bookmark-end text:name="__RefHeading___rule_2_4"/><text:bookmark-end text:name="rule_2"/></text:h>
      <text:p text:style-name="Text_20_body">The grapher and calculation module of the block use two successive levels of storage to aggregate the scores and present them on the screen. therefore should the Questions be stored in a second-level question category level.</text:p>
      <text:p text:style-name="Text_20_body">First category level will be taken as “major topics”, while subcategories will be taken as subtopics (and question holders)</text:p>
      <text:h text:style-name="Heading_20_4" text:outline-level="4"><text:bookmark-start text:name="__RefHeading___example_storage_5"/><text:bookmark-start text:name="example_storage"/>Example storage<text:bookmark-end text:name="__RefHeading___example_storage_5"/><text:bookmark-end text:name="example_storage"/></text:h>
      <text:list text:style-name="List_20_1" text:continue-numbering="false">
        <text:list-item>
          <text:p text:style-name="List_20_1_Content_First"> Sharing category : Course questions</text:p>
          <text:list text:style-name="List_20_1">
            <text:list-item>
              <text:p text:style-name="List_20_1_Content"> Category (Matter) : French</text:p>
              <text:list text:style-name="List_20_1">
                <text:list-item>
                  <text:p text:style-name="List_20_1_Content"> Sub-category : Spelling</text:p>
                  <text:list text:style-name="List_20_1">
                    <text:list-item>
                      <text:p text:style-name="List_20_1_Content"> Q1</text:p>
                    </text:list-item>
                    <text:list-item>
                      <text:p text:style-name="List_20_1_Content"> Q2</text:p>
                    </text:list-item>
                    <text:list-item>
                      <text:p text:style-name="List_20_1_Content"> Q3</text:p>
                    </text:list-item>
                  </text:list>
                </text:list-item>
                <text:list-item>
                  <text:p text:style-name="List_20_1_Content"> Sub-category : Grammar </text:p>
                  <text:list text:style-name="List_20_1">
                    <text:list-item>
                      <text:p text:style-name="List_20_1_Content"> Q4</text:p>
                    </text:list-item>
                    <text:list-item>
                      <text:p text:style-name="List_20_1_Content"> Q5</text:p>
                    </text:list-item>
                    <text:list-item>
                      <text:p text:style-name="List_20_1_Content"> Q6</text:p>
                    </text:list-item>
                  </text:list>
                </text:list-item>
              </text:list>
            </text:list-item>
            <text:list-item>
              <text:p text:style-name="List_20_1_Content"> Category (Matter) : History</text:p>
              <text:list text:style-name="List_20_1">
                <text:list-item>
                  <text:p text:style-name="List_20_1_Content"> Sub-category : Contemporary history</text:p>
                  <text:list text:style-name="List_20_1">
                    <text:list-item>
                      <text:p text:style-name="List_20_1_Content"> Q7</text:p>
                    </text:list-item>
                    <text:list-item>
                      <text:p text:style-name="List_20_1_Content"> Q8</text:p>
                    </text:list-item>
                    <text:list-item>
                      <text:p text:style-name="List_20_1_Content"> Q9</text:p>
                    </text:list-item>
                  </text:list>
                </text:list-item>
                <text:list-item>
                  <text:p text:style-name="List_20_1_Content"> Sub-category : Ancient history</text:p>
                  <text:list text:style-name="List_20_1">
                    <text:list-item>
                      <text:p text:style-name="List_20_1_Content"> Q10</text:p>
                    </text:list-item>
                    <text:list-item>
                      <text:p text:style-name="List_20_1_Content"> Q11</text:p>
                    </text:list-item>
                    <text:list-item>
                      <text:p text:style-name="List_20_1_Content_Last"> Q12</text:p>
                    </text:list-item>
                  </text:list>
                </text:list-item>
              </text:list>
            </text:list-item>
          </text:list>
        </text:list-item>
      </text:list>
      <text:h text:style-name="Heading_20_4" text:outline-level="4"><text:bookmark-start text:name="__RefHeading___pedagogical_aspects_6"/><text:bookmark-start text:name="pedagogical_aspects"/>Pedagogical aspects<text:bookmark-end text:name="__RefHeading___pedagogical_aspects_6"/><text:bookmark-end text:name="pedagogical_aspects"/></text:h>
      <text:p text:style-name="Text_20_body">Since each sub-category is individually scored, it will be necessary to create enough questions in each of the sub-categories for the test to be able to give discriminant and analyzable results (A single question in a sub-category leads to propose an alternative of 0 or 100 in this sub-category, which is not very discriminating to measure a level of knowledge).</text:p>
      <text:h text:style-name="Heading_20_4" text:outline-level="4"><text:bookmark-start text:name="__RefHeading___about_scale_of_100_7"/><text:bookmark-start text:name="about_scale_of_100"/>About scale of 100<text:bookmark-end text:name="__RefHeading___about_scale_of_100_7"/><text:bookmark-end text:name="about_scale_of_100"/></text:h>
      <text:p text:style-name="Text_20_body">The value 100 is related to the fact that historically Moodle scores out of 100, to the UK culture. If you want to pass your entire device in rating out of 20 go to Site Administration/Notes/General Settings and specify 20 in the following two areas, then save:</text:p>
      <text:list text:style-name="List_20_1" text:continue-numbering="false">
        <text:list-item>
          <text:p text:style-name="List_20_1_Content_First"> Maximum number of points</text:p>
        </text:list-item>
        <text:list-item>
          <text:p text:style-name="List_20_1_Content_Last"> Number of default points</text:p>
        </text:list-item>
      </text:list>
      <text:p text:style-name="Horizontal_20_Line"/>
      <text:p text:style-name="Text_20_body"><text:a xlink:type="simple" xlink:href="https://docsen.activeprolearn.com/doku.php?id=blocks:auditquizresults" text:style-name="Internet_20_link" text:visited-style-name="Visited_20_Internet_20_Link">Back to plugins index</text:a> -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general inde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02:13</meta:creation-date>
    <dc:creator>Generated</dc:creator>
    <dc:date>2026-07-21T20::02:13</dc:date>
    <dc:language>en-US</dc:language>
    <meta:editing-cycles>1</meta:editing-cycles>
    <meta:editing-duration>PT0S</meta:editing-duration>
    <dc:title>blocks:auditquizresults:teachingguide</dc:title>
  </office:meta>
</office:document-meta>
</file>