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auditquizresults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bloc_de_prepositionnement_2"/><text:bookmark-start text:name="bloc_de_prepositionnement"/>Bloc de prépositionnement<text:bookmark-end text:name="__RefHeading___bloc_de_prepositionnement_2"/><text:bookmark-end text:name="bloc_de_prepositionnement"/></text:h>
      <text:p text:style-name="Text_20_body">Ce composant s'installe simplement en dézippant l'archive dans le répertoire “/blocks” de votre installation Moodle.</text:p>
      <text:p text:style-name="Text_20_body">Naviguez vers les Notifications d'administration pour installer logiquement le composant.</text:p>
      <text:h text:style-name="Heading_20_3" text:outline-level="3"><text:bookmark-start text:name="__RefHeading___reglages_generaux_3"/><text:bookmark-start text:name="reglages_generaux"/>Réglages généraux<text:bookmark-end text:name="__RefHeading___reglages_generaux_3"/><text:bookmark-end text:name="reglages_generaux"/></text:h>
      <text:p text:style-name="Text_20_body">Dans les réglages généraux existe une possibilité de désigner des noms de modules supplémentaires assimilables à des tests (utilisant le système de tentatives et de scoring de la banque de question), au cas où ils seraient installés).</text:p>
      <text:p text:style-name="Text_20_body">La valeur par défaut est “quiz” pour sélectionner les tests standards de Moodle.</text:p>
      <text:p text:style-name="Text_20_body"><text:a xlink:type="simple" xlink:href="https://docsen.activeprolearn.com/doku.php?id=blocks:auditquizresults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6::52:28</meta:creation-date>
    <dc:creator>Generated</dc:creator>
    <dc:date>2026-07-19T16::52:28</dc:date>
    <dc:language>en-US</dc:language>
    <meta:editing-cycles>1</meta:editing-cycles>
    <meta:editing-duration>PT0S</meta:editing-duration>
    <dc:title>blocks:auditquizresults:installguide</dc:title>
  </office:meta>
</office:document-meta>
</file>