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dc110bc7581858da819042fe921c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profilespecifichtml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p text:style-name="Text_20_body"><draw:frame draw:style-name="media" draw:name="0" text:anchor-type="as-char" draw:z-index="0" svg:width="13.229166666667cm" svg:height="14.558568218954cm"><draw:image xlink:href="Pictures/40dc110bc7581858da819042fe921c1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52:29</meta:creation-date>
    <dc:creator>Generated</dc:creator>
    <dc:date>2026-07-19T07::52:29</dc:date>
    <dc:language>en-US</dc:language>
    <meta:editing-cycles>1</meta:editing-cycles>
    <meta:editing-duration>PT0S</meta:editing-duration>
    <dc:title>blockprofilespecifichtmluse</dc:title>
  </office:meta>
</office:document-meta>
</file>