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dashboarduse"/><text:bookmark-start text:name="__RefHeading___bloc_dashboard_element_de_tableau_de_bordconfiguration_1"/><text:bookmark-start text:name="bloc_dashboard_element_de_tableau_de_bordconfiguration"/>Bloc Dashboard (Elément de tableau de bord) : Configuration<text:bookmark-end text:name="__RefHeading___bloc_dashboard_element_de_tableau_de_bordconfiguration_1"/><text:bookmark-end text:name="bloc_dashboard_element_de_tableau_de_bordconfiguration"/></text:h>
      <text:p text:style-name="Text_20_body">La configuration du tableau de bord est la partie la plus importante de l'usage du bloc Dashboard. Elle demande :</text:p>
      <text:list text:style-name="List_20_1" text:continue-numbering="false">
        <text:list-item>
          <text:p text:style-name="List_20_1_Content_First"> Une connaissance suffisante de la base de donnée de Moodle</text:p>
        </text:list-item>
        <text:list-item>
          <text:p text:style-name="List_20_1_Content"> Une bonne connaissance du requêtage SQL et de ses limites</text:p>
        </text:list-item>
        <text:list-item>
          <text:p text:style-name="List_20_1_Content_Last"> Une compréhension suffisante de la signification des données physiques et de leur interprétation.</text:p>
        </text:list-item>
      </text:list>
      <text:p text:style-name="Text_20_body">Une fois ces prérequis réunis, vous pouvez commencer à mettre en place vos tableaux de bord.</text:p>
      <text:p text:style-name="Text_20_body"><text:a xlink:type="simple" xlink:href="https://docsen.activeprolearn.com/doku.php?id=blockdashboard" text:style-name="Internet_20_link" text:visited-style-name="Visited_20_Internet_20_Link">Retou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59:57</meta:creation-date>
    <dc:creator>Generated</dc:creator>
    <dc:date>2026-07-05T04::59:57</dc:date>
    <dc:language>en-US</dc:language>
    <meta:editing-cycles>1</meta:editing-cycles>
    <meta:editing-duration>PT0S</meta:editing-duration>
    <dc:title>blockdashboarduse</dc:title>
  </office:meta>
</office:document-meta>
</file>