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dashboardconfiguserparams"/><text:bookmark-start text:name="__RefHeading___user_dynamic_parameters_1"/><text:bookmark-start text:name="user_dynamic_parameters"/>User dynamic parameters<text:bookmark-end text:name="__RefHeading___user_dynamic_parameters_1"/><text:bookmark-end text:name="user_dynamic_parameters"/></text:h>
      <text:h text:style-name="Heading_20_2" text:outline-level="2"><text:bookmark-start text:name="__RefHeading___dashboard_block_2"/><text:bookmark-start text:name="dashboard_block"/>Dashboard block<text:bookmark-end text:name="__RefHeading___dashboard_block_2"/><text:bookmark-end text:name="dashboard_block"/></text:h>
      <text:p text:style-name="Text_20_body">Filters only work on real values that already exist in the records. Opositely, user parameters can: </text:p>
      <text:list text:style-name="List_20_1" text:continue-numbering="false">
        <text:list-item>
          <text:p text:style-name="List_20_1_Content_First"> Offer parametrisation based on an arbitrary set of attribute values</text:p>
        </text:list-item>
        <text:list-item>
          <text:p text:style-name="List_20_1_Content"> Provide list selectors based on arbitrary value sets</text:p>
        </text:list-item>
        <text:list-item>
          <text:p text:style-name="List_20_1_Content"> Provide partial filters (type search by pattern)</text:p>
        </text:list-item>
        <text:list-item>
          <text:p text:style-name="List_20_1_Content_Last"> Provide date or value range filters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dashboard/userparams_en.jpg" xlink:type="simple" xlink:show="embed" xlink:actuate="onLoad"/></draw:frame></text:p>
      <text:p text:style-name="Text_20_body">Up to 5 user parameters can be defined that will add dynamic behaviour to the query. These parameters will add dynamic “WHERE” constraints using those variables, and will turn the dashboard into a dynamic query tool for the end user.</text:p>
      <text:h text:style-name="Heading_20_3" text:outline-level="3"><text:bookmark-start text:name="__RefHeading___defining_a_user_parameter_3"/><text:bookmark-start text:name="defining_a_user_parameter"/>Defining a user parameter<text:bookmark-end text:name="__RefHeading___defining_a_user_parameter_3"/><text:bookmark-end text:name="defining_a_user_parameter"/></text:h>
      <text:h text:style-name="Heading_20_4" text:outline-level="4"><text:bookmark-start text:name="__RefHeading___sql_field_4"/><text:bookmark-start text:name="sql_field"/>SQL field<text:bookmark-end text:name="__RefHeading___sql_field_4"/><text:bookmark-end text:name="sql_field"/></text:h>
      <text:p text:style-name="Text_20_body">The (real, unaliased) table SQL field name on wich the constraint will be added.</text:p>
      <text:h text:style-name="Heading_20_4" text:outline-level="4"><text:bookmark-start text:name="__RefHeading___label_5"/><text:bookmark-start text:name="label"/>Label<text:bookmark-end text:name="__RefHeading___label_5"/><text:bookmark-end text:name="label"/></text:h>
      <text:p text:style-name="Text_20_body">The visible label this query control will appear with on the dashboard interface.</text:p>
      <text:h text:style-name="Heading_20_4" text:outline-level="4"><text:bookmark-start text:name="__RefHeading___type_6"/><text:bookmark-start text:name="type"/>Type<text:bookmark-end text:name="__RefHeading___type_6"/><text:bookmark-end text:name="type"/></text:h>
      <text:p text:style-name="Text_20_body">The constraint type: </text:p>
      <text:list text:style-name="List_20_1" text:continue-numbering="false">
        <text:list-item>
          <text:p text:style-name="List_20_1_Content_First"> <text:span text:style-name="Strong_20_Emphasis">single Choice</text:span>: a small amount of options presented using radio buttons.</text:p>
        </text:list-item>
        <text:list-item>
          <text:p text:style-name="List_20_1_Content"> <text:span text:style-name="Strong_20_Emphasis">Text</text:span>: A text field which value will always be processed in a “LIKE” statement. Search patterns are thus possible, such are “Smi%” to search for names starting with 'Smi'.</text:p>
        </text:list-item>
        <text:list-item>
          <text:p text:style-name="List_20_1_Content"> <text:span text:style-name="Strong_20_Emphasis">Value list</text:span>: Shown as a select, and thus quite similar to a filter, but the value set is independant from query results and can be arbitrary.</text:p>
        </text:list-item>
        <text:list-item>
          <text:p text:style-name="List_20_1_Content"> <text:span text:style-name="Strong_20_Emphasis">Value range</text:span>: shows two textfields in which a min and a max value can be input. The constraint relies on a “&gt;=” and “⇐” operator in the query.</text:p>
        </text:list-item>
        <text:list-item>
          <text:p text:style-name="List_20_1_Content"> <text:span text:style-name="Strong_20_Emphasis">Date</text:span>: a date selector.</text:p>
        </text:list-item>
        <text:list-item>
          <text:p text:style-name="List_20_1_Content_Last"> <text:span text:style-name="Strong_20_Emphasis">Date range</text:span>: will show two date selectors for the min date and the max date</text:p>
        </text:list-item>
      </text:list>
      <text:h text:style-name="Heading_20_4" text:outline-level="4"><text:bookmark-start text:name="__RefHeading___values_7"/><text:bookmark-start text:name="values"/>Values<text:bookmark-end text:name="__RefHeading___values_7"/><text:bookmark-end text:name="values"/></text:h>
      <text:p text:style-name="Text_20_body">For the types 'single choice' and 'list', provides the option values.</text:p>
      <text:h text:style-name="Heading_20_3" text:outline-level="3"><text:bookmark-start text:name="__RefHeading___inserting_the_parameter_rules_in_the_query_8"/><text:bookmark-start text:name="inserting_the_parameter_rules_in_the_query"/>Inserting the parameter rules in the query<text:bookmark-end text:name="__RefHeading___inserting_the_parameter_rules_in_the_query_8"/><text:bookmark-end text:name="inserting_the_parameter_rules_in_the_query"/></text:h>
      <text:p text:style-name="Text_20_body">If user params are used, the placeholder &lt;PARAMS&gt; will have to be inseted in the query body. This placeholder must be part of a WHERE clause. (or eventually if consistant a ON portion of a partial JOIN statement).</text:p>
      <text:p text:style-name="Horizontal_20_Line"/>
      <text:h text:style-name="Heading_20_3" text:outline-level="3"><text:bookmark-start text:name="__RefHeading___credits_9"/><text:bookmark-start text:name="credits"/>Cre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- Main design and development</text:p>
        </text:list-item>
        <text:list-item>
          <text:p text:style-name="List_20_1_Content_Last"> Florence Labord (florence@activeprolearn.com) - Docmentation and tests</text:p>
        </text:list-item>
      </text:list>
      <text:p text:style-name="Text_20_body"><text:a xlink:type="simple" xlink:href="https://docsen.activeprolearn.com/doku.php?id=blocks:dashboard:userguide" text:style-name="Internet_20_link" text:visited-style-name="Visited_20_Internet_20_Link">Return to the configuraiton guide index</text:a> - <text:a xlink:type="simple" xlink:href="https://docsen.activeprolearn.com/doku.php?id=blocks:dashboard" text:style-name="Internet_20_link" text:visited-style-name="Visited_20_Internet_20_Link">Return to the component index</text:a> - <text:a xlink:type="simple" xlink:href="https://docsen.activeprolearn.com/doku.php?id=blocks:dashboard:querycatalogue" text:style-name="Internet_20_link" text:visited-style-name="Visited_20_Internet_20_Link">Generic query catalog</text:a> - <text:a xlink:type="simple" xlink:href="https://docsen.activeprolearn.com/doku.php?id=plugins" text:style-name="Internet_20_link" text:visited-style-name="Visited_20_Internet_20_Link">Return to the plugins index</text:a> - <text:a xlink:type="simple" xlink:href="https://docsen.activeprolearn.com/doku.php?id=start" text:style-name="Internet_20_link" text:visited-style-name="Visited_20_Internet_20_Link">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37:40</meta:creation-date>
    <dc:creator>Generated</dc:creator>
    <dc:date>2026-07-18T10::37:40</dc:date>
    <dc:language>en-US</dc:language>
    <meta:editing-cycles>1</meta:editing-cycles>
    <meta:editing-duration>PT0S</meta:editing-duration>
    <dc:title>blockdashboardconfiguserparams</dc:title>
  </office:meta>
</office:document-meta>
</file>