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query"/><text:bookmark-start text:name="__RefHeading___block_dashboardelement_de_tableau_de_bord_-_configuration_de_la_requete_1"/><text:bookmark-start text:name="block_dashboardelement_de_tableau_de_bord_-_configuration_de_la_requete"/>block Dashboard : Elément de tableau de bord - configuration de la requête<text:bookmark-end text:name="__RefHeading___block_dashboardelement_de_tableau_de_bord_-_configuration_de_la_requete_1"/><text:bookmark-end text:name="block_dashboardelement_de_tableau_de_bord_-_configuration_de_la_requete"/></text:h>
      <text:p text:style-name="Text_20_body">La requête :</text:p>
      <text:list text:style-name="List_20_1" text:continue-numbering="false">
        <text:list-item>
          <text:p text:style-name="List_20_1_Content_First"> doit présenter des champs de sortie nommés par des clauses AS (même si les noms de colonnes sont triviaux)</text:p>
        </text:list-item>
        <text:list-item>
          <text:p text:style-name="List_20_1_Content"> peut présenter des jointures</text:p>
        </text:list-item>
        <text:list-item>
          <text:p text:style-name="List_20_1_Content"> peut utiliser des fonctions d\'aggrégation et des clauses GROUP BY</text:p>
        </text:list-item>
        <text:list-item>
          <text:p text:style-name="List_20_1_Content_Last"> ne doit pas présenter de clauses ORDER BY si les données sont destinées à un affichage en table de données</text:p>
        </text:list-item>
      </text:list>
      <text:h text:style-name="Heading_20_3" text:outline-level="3"><text:bookmark-start text:name="__RefHeading___introduction_des_filtres_2"/><text:bookmark-start text:name="introduction_des_filtres"/>Introduction des filtres<text:bookmark-end text:name="__RefHeading___introduction_des_filtres_2"/><text:bookmark-end text:name="introduction_des_filtres"/></text:h>
      <text:p text:style-name="Text_20_body">Si des filtres doivent être définis sur les données, alors il est nécessaire d'insérer une balise &lt;FILTERS&gt; dans la requête à la place ou pour compléter une clause WHERE.</text:p>
      <text:p text:style-name="Text_20_body"><text:a xlink:type="simple" xlink:href="https://docsen.activeprolearn.com/doku.php?id=blockdashboard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3:01</meta:creation-date>
    <dc:creator>Generated</dc:creator>
    <dc:date>2026-07-19T08::13:01</dc:date>
    <dc:language>en-US</dc:language>
    <meta:editing-cycles>1</meta:editing-cycles>
    <meta:editing-duration>PT0S</meta:editing-duration>
    <dc:title>blockdashboardconfigquery</dc:title>
  </office:meta>
</office:document-meta>
</file>