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outputtreeview"/><text:bookmark-start text:name="__RefHeading___additional_parameters_for_hierarchical_data_1"/><text:bookmark-start text:name="additional_parameters_for_hierarchical_data"/>Additional parameters for hierarchical data<text:bookmark-end text:name="__RefHeading___additional_parameters_for_hierarchical_data_1"/><text:bookmark-end text:name="additional_parameters_for_hierarchical_data"/></text:h>
      <text:h text:style-name="Heading_20_2" text:outline-level="2"><text:bookmark-start text:name="__RefHeading___dashboard_block_2"/><text:bookmark-start text:name="dashboard_block"/>Dashboard block<text:bookmark-end text:name="__RefHeading___dashboard_block_2"/><text:bookmark-end text:name="dashboard_block"/></text:h>
      <text:p text:style-name="Text_20_body">Hierarchical display provides a more readable tree representation of the data when data adopts a tree architecture. A tree architecture is denoted when data provides a “parentable” structure of the records, i.e., provides an “id” field and a “parent” field refering to this id. </text:p>
      <text:list text:style-name="List_20_1" text:continue-numbering="false">
        <text:list-item>
          <text:p text:style-name="List_20_1_Content_First"> Série de la liaison hiérarchique : Série hiérarchique.</text:p>
        </text:list-item>
        <text:list-item>
          <text:p text:style-name="List_20_1_Content_Last"> Série de l'arbre : Définit la liste de colonnes (aliases) qui produisent l'intitulé de nœud d'arbre.</text:p>
        </text:list-item>
      </text:list>
      <text:h text:style-name="Heading_20_4" text:outline-level="4"><text:bookmark-start text:name="__RefHeading___output_formatting_3"/><text:bookmark-start text:name="output_formatting"/>Output formatting<text:bookmark-end text:name="__RefHeading___output_formatting_3"/><text:bookmark-end text:name="output_formatting"/></text:h>
      <text:p text:style-name="Text_20_body">As for all other value display, the values can be postformatted using a “sprintf” syntax.</text:p>
      <text:p text:style-name="Text_20_body"><text:a xlink:type="simple" xlink:href="http://php.net/manual/fr/function.sprintf.php" text:style-name="Internet_20_link" text:visited-style-name="Visited_20_Internet_20_Link">En savoir plus sur les chaînes formatées</text:a></text:p>
      <text:p text:style-name="Horizontal_20_Line"/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Main design and development</text:p>
        </text:list-item>
        <text:list-item>
          <text:p text:style-name="List_20_1_Content_Last"> Florence Labord (florence@activeprolearn.com) - documentation and tests</text:p>
        </text:list-item>
      </text:list>
      <text:p text:style-name="Text_20_body"><text:a xlink:type="simple" xlink:href="https://docsen.activeprolearn.com/doku.php?id=blocks:dashboard:userguide" text:style-name="Internet_20_link" text:visited-style-name="Visited_20_Internet_20_Link">Return to the configuraiton guide index</text:a> - <text:a xlink:type="simple" xlink:href="https://docsen.activeprolearn.com/doku.php?id=blocks:dashboard" text:style-name="Internet_20_link" text:visited-style-name="Visited_20_Internet_20_Link">Return to the component index</text:a> - <text:a xlink:type="simple" xlink:href="https://docsen.activeprolearn.com/doku.php?id=blocks:dashboard:querycatalogue" text:style-name="Internet_20_link" text:visited-style-name="Visited_20_Internet_20_Link">Generic query catalog</text:a> - <text:a xlink:type="simple" xlink:href="https://docsen.activeprolearn.com/doku.php?id=plugins" text:style-name="Internet_20_link" text:visited-style-name="Visited_20_Internet_20_Link">Return to the plugins index</text:a> - <text:a xlink:type="simple" xlink:href="https://docsen.activeprolearn.com/doku.php?id=start" text:style-name="Internet_20_link" text:visited-style-name="Visited_20_Internet_20_Link">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2:32</meta:creation-date>
    <dc:creator>Generated</dc:creator>
    <dc:date>2026-07-16T22::42:32</dc:date>
    <dc:language>en-US</dc:language>
    <meta:editing-cycles>1</meta:editing-cycles>
    <meta:editing-duration>PT0S</meta:editing-duration>
    <dc:title>blockdashboardconfigoutputtreeview</dc:title>
  </office:meta>
</office:document-meta>
</file>