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coloring"/><text:bookmark-start text:name="__RefHeading___bloc_dashboardelement_de_tableau_de_bord_-_colorisation_des_donnees_tables_1"/><text:bookmark-start text:name="bloc_dashboardelement_de_tableau_de_bord_-_colorisation_des_donnees_tables"/>Bloc Dashboard : Elément de tableau de bord - Colorisation des données (tables)<text:bookmark-end text:name="__RefHeading___bloc_dashboardelement_de_tableau_de_bord_-_colorisation_des_donnees_tables_1"/><text:bookmark-end text:name="bloc_dashboardelement_de_tableau_de_bord_-_colorisation_des_donnees_tables"/></text:h>
      <text:p text:style-name="Text_20_body">La colorisation des données permet de mettre en valeur des données particulières des résultats, par exemple des valeurs nulles, ou des valeurs dépassant certaines limites, ou encore prenant certains libellés. </text:p>
      <text:p text:style-name="Text_20_body">L'écran de colorisation permet dans la version actuelle d'enregistrer un ensemble de règles de colorisation sur une colonne de sortie. Plusieurs règles de colorisation pour des consignes différentes peuvent être rentrées. </text:p>
      <text:list text:style-name="List_20_1" text:continue-numbering="false">
        <text:list-item>
          <text:p text:style-name="LastListParagraph_List_20_1_Content_First"> <text:span text:style-name="Emphasis">/couleurs :</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1::30:46</meta:creation-date>
    <dc:creator>Generated</dc:creator>
    <dc:date>2026-07-05T01::30:46</dc:date>
    <dc:language>en-US</dc:language>
    <meta:editing-cycles>1</meta:editing-cycles>
    <meta:editing-duration>PT0S</meta:editing-duration>
    <dc:title>blockdashboardconfigcoloring</dc:title>
  </office:meta>
</office:document-meta>
</file>