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dashboard"/><text:bookmark-start text:name="__RefHeading___bloc_dashboard_element_de_tableau_de_bord_1"/><text:bookmark-start text:name="bloc_dashboard_element_de_tableau_de_bord"/>Bloc Dashboard (élément de tableau de bord)<text:bookmark-end text:name="__RefHeading___bloc_dashboard_element_de_tableau_de_bord_1"/><text:bookmark-end text:name="bloc_dashboard_element_de_tableau_de_bord"/></text:h>
      <text:p text:style-name="Text_20_body">Le bloc Dashboard est un accessoire permettant de constituer des élément unitaires de tableau de bord à partir de toute requête SQL interrogeant la base de données Moodle. </text:p>
      <text:p text:style-name="Text_20_body">Les résultat de la requête constituent un jeu de données de départ qui peut être caché, trié, filtré, puis utilisé en tout ou partie pour constituer des sorties sur tableaux, fichiers d'explort, ou graphes à l'écran. </text:p>
      <text:p text:style-name="Text_20_body">Initialement conçu pour être exploité dans un format “page” (ou “flexipage”), permettant d'assembler visuellement les sorties d'indicateurs sur des “pages de tableau de bord”, il reste utilisable dans les espaces généraux de Moodle, ou dans des cours au formats standard.</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en.activeprolearn.com/doku.php?id=blockdashboardinstall" text:style-name="Internet_20_link" text:visited-style-name="Visited_20_Internet_20_Link">Guide d'installation</text:a></text:p>
        </text:list-item>
        <text:list-item>
          <text:p text:style-name="List_20_1_Content"> <text:a xlink:type="simple" xlink:href="https://docsen.activeprolearn.com/doku.php?id=blockdashboarduse" text:style-name="Internet_20_link" text:visited-style-name="Visited_20_Internet_20_Link">Guide de configuration</text:a></text:p>
        </text:list-item>
        <text:list-item>
          <text:p text:style-name="List_20_1_Content_Last"> <text:a xlink:type="simple" xlink:href="https://docsen.activeprolearn.com/doku.php?id=blockdashboard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p text:style-name="Text_20_body"><text:a xlink:type="simple" xlink:href="https://docsen.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11::37:00</meta:creation-date>
    <dc:creator>Generated</dc:creator>
    <dc:date>2026-07-05T11::37:00</dc:date>
    <dc:language>en-US</dc:language>
    <meta:editing-cycles>1</meta:editing-cycles>
    <meta:editing-duration>PT0S</meta:editing-duration>
    <dc:title>blockdashboard</dc:title>
  </office:meta>
</office:document-meta>
</file>