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7a23bad93531e34717536bb6e9560c.png"/>
  <manifest:file-entry manifest:media-type="image/png" manifest:full-path="Pictures/3be4cc6d9c0630e95681682902f479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3" text:outline-level="3"><text:bookmark text:name="block:sharedresources"/><text:bookmark-start text:name="__RefHeading___sharedresources_block_conversion_tool_1"/><text:bookmark-start text:name="sharedresources_block_conversion_tool"/>SharedResources block (Conversion tool)<text:bookmark-end text:name="__RefHeading___sharedresources_block_conversion_tool_1"/><text:bookmark-end text:name="sharedresources_block_conversion_tool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Shared resources (tools)</text:p>
        </text:list-item>
        <text:list-item>
          <text:p text:style-name="List_20_1_Content"> <text:span text:style-name="Strong_20_Emphasis">Technical name:</text:span> block_sharedresources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f67a23bad93531e34717536bb6e9560c.png" xlink:type="simple" xlink:show="embed" xlink:actuate="onLoad"/></draw:frame> to <draw:frame draw:style-name="media" draw:name="2" text:anchor-type="as-char" draw:z-index="2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"> <text:span text:style-name="Strong_20_Emphasis">Distribution :</text:span> Moodle Marketplace</text:p>
        </text:list-item>
        <text:list-item>
          <text:p text:style-name="List_20_1_Content_Last"> <text:span text:style-name="Strong_20_Emphasis">Availability :</text:span> Stable</text:p>
        </text:list-item>
      </text:list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“Shared Resources” block goes hand in hand with the activity module <text:a xlink:type="simple" xlink:href="https://docsen.activeprolearn.com/doku.php?id=block:modsharedresource" text:style-name="Internet_20_link" text:visited-style-name="Visited_20_Internet_20_Link">Shared resources</text:a>. It facilitates navigation and access to the features of the activity by presenting various shortcuts to the latter. </text:p>
      <text:h text:style-name="Heading_20_4" text:outline-level="4"><text:bookmark-start text:name="__RefHeading___rendering_on_a_course_3"/><text:bookmark-start text:name="rendering_on_a_course"/>Rendering on a course<text:bookmark-end text:name="__RefHeading___rendering_on_a_course_3"/><text:bookmark-end text:name="rendering_on_a_course"/></text:h>
      <text:p text:style-name="Text_20_body">Block Shared resources and its links to the different menus</text:p>
      <text:p text:style-name="Text_20_body"><draw:frame draw:style-name="mediacenter" draw:name="3" text:anchor-type="paragraph" draw:z-index="3" svg:width="" svg:rel-width="100%" svg:height="0cm"><draw:image xlink:href="/var/www/docsen.activeprolearn.com-librarian/data/media/blocks/ressources-mutualisees.png" xlink:type="simple" xlink:show="embed" xlink:actuate="onLoad"/></draw:frame></text:p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Converts resources standard course file to shared resources</text:p>
        </text:list-item>
        <text:list-item>
          <text:p text:style-name="List_20_1_Content"> Transform into course resource : Relocates shared resources into standard resources of the course</text:p>
        </text:list-item>
        <text:list-item>
          <text:p text:style-name="List_20_1_Content"> Allows to import a batch of physical files as shared resources</text:p>
        </text:list-item>
        <text:list-item>
          <text:p text:style-name="List_20_1_Content_Last"> Provide access to the bookstore</text:p>
        </text:list-item>
      </text:list>
      <text:h text:style-name="Heading_20_3" text:outline-level="3"><text:bookmark-start text:name="__RefHeading___guides_5"/><text:bookmark-start text:name="guides"/>Guides<text:bookmark-end text:name="__RefHeading___guides_5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sharedresource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sharedresources:userguide" text:style-name="Internet_20_link" text:visited-style-name="Visited_20_Internet_20_Link">Usequit</text:a></text:p>
        </text:list-item>
        <text:list-item>
          <text:p text:style-name="List_20_1_Content_Last"> <text:a xlink:type="simple" xlink:href="https://docsen.activeprolearn.com/doku.php?id=blocks:sharedresources:technical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associated_components_6"/><text:bookmark-start text:name="associated_components"/>Associated components<text:bookmark-end text:name="__RefHeading___associated_components_6"/><text:bookmark-end text:name="associated_components"/></text:h>
      <text:list text:style-name="List_20_1" text:continue-numbering="false">
        <text:list-item>
          <text:p text:style-name="List_20_1_Content_First"> <text:a xlink:type="simple" xlink:href="https://docsen.activeprolearn.com/doku.php?id=local:sharedresources" text:style-name="Internet_20_link" text:visited-style-name="Visited_20_Internet_20_Link">Shared Bookstore</text:a></text:p>
        </text:list-item>
        <text:list-item>
          <text:p text:style-name="List_20_1_Content"> <text:a xlink:type="simple" xlink:href="https://docsen.activeprolearn.com/doku.php?id=mod:sharedresource" text:style-name="Internet_20_link" text:visited-style-name="Visited_20_Internet_20_Link">Sharesource activity module</text:a></text:p>
        </text:list-item>
        <text:list-item>
          <text:p text:style-name="List_20_1_Content_Last"> <text:a xlink:type="simple" xlink:href="https://docsen.activeprolearn.com/doku.php?id=repository:sharedresources" text:style-name="Internet_20_link" text:visited-style-name="Visited_20_Internet_20_Link">Moult deposition on shared resources</text:a></text:p>
        </text:list-item>
      </text:list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2001 Valéry Frémaux (valery@activeprolearn.com) Development</text:p>
        </text:list-item>
        <text:list-item>
          <text:p text:style-name="List_20_1_Content_Last"> 2016 Florence Labord (florence@activeprolearn.com) Documentation</text:p>
        </text:list-item>
      </text:list>
      <text:p text:style-name="Horizontal_20_Line"/>
      <text:h text:style-name="Heading_20_3" text:outline-level="3"><text:bookmark-start text:name="__RefHeading___see_an_activeprolearn_demonstration_course_with_this_component_8"/><text:bookmark-start text:name="see_an_activeprolearn_demonstration_course_with_this_component"/>See an ActiveProLearn demonstration course with this component<text:bookmark-end text:name="__RefHeading___see_an_activeprolearn_demonstration_course_with_this_component_8"/><text:bookmark-end text:name="see_an_activeprolearn_demonstration_course_with_this_component"/></text:h>
      <text:p text:style-name="Text_20_body"><text:a xlink:type="simple" xlink:href="http://demo.formation-enligne.com/course/view.php?id=25&amp;page=215" text:style-name="Internet_20_link" text:visited-style-name="Visited_20_Internet_20_Link">Démo Live</text:a></text:p>
      <text:p text:style-name="Text_20_body"><text:a xlink:type="simple" xlink:href="https://docsen.activeprolearn.com/doku.php?id=mod:sharedresource" text:style-name="Internet_20_link" text:visited-style-name="Visited_20_Internet_20_Link">Back to plugin index] - [[:local:sharedresources|Local Sharedresources Index</text:a> - <text:a xlink:type="simple" xlink:href="https://docsen.activeprolearn.com/doku.php?id=plugins" text:style-name="Internet_20_link" text:visited-style-name="Visited_20_Internet_20_Link">Back to plugins index</text:a> 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2:26</meta:creation-date>
    <dc:creator>Generated</dc:creator>
    <dc:date>2026-06-21T11::02:26</dc:date>
    <dc:language>en-US</dc:language>
    <meta:editing-cycles>1</meta:editing-cycles>
    <meta:editing-duration>PT0S</meta:editing-duration>
    <dc:title>block:sharedresources</dc:title>
  </office:meta>
</office:document-meta>
</file>