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vailability:week:install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p text:style-name="Text_20_body">Déployez l'archive dans le répertoire /availability/condition de votre installation Moodle</text:p>
      <text:p text:style-name="Text_20_body">Naviguez vers les notifications de l'administration de site.</text:p>
      <text:p text:style-name="Text_20_body"><text:a xlink:type="simple" xlink:href="https://docsen.activeprolearn.com/doku.php?id=availability:week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56:08</meta:creation-date>
    <dc:creator>Generated</dc:creator>
    <dc:date>2026-07-17T12::56:08</dc:date>
    <dc:language>en-US</dc:language>
    <meta:editing-cycles>1</meta:editing-cycles>
    <meta:editing-duration>PT0S</meta:editing-duration>
    <dc:title>availability:week:install</dc:title>
  </office:meta>
</office:document-meta>
</file>