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b9370f20921bf85dc71b6b403c26c7e7.png"/>
  <manifest:file-entry manifest:media-type="image/png" manifest:full-path="Pictures/3be4cc6d9c0630e95681682902f479b4.png"/>
  <manifest:file-entry manifest:media-type="image/svg+xml" manifest:full-path="Pictures/9721223f4e6daa02e467aa25cb1414c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1" text:outline-level="1"><text:bookmark text:name="availability:week"/><text:bookmark-start text:name="__RefHeading___availability_conditionweek_1"/><text:bookmark-start text:name="availability_conditionweek"/>Availability Condition : Week<text:bookmark-end text:name="__RefHeading___availability_conditionweek_1"/><text:bookmark-end text:name="availability_conditionweek"/></text:h>
      <text:list text:style-name="List_20_1" text:continue-numbering="false">
        <text:list-item>
          <text:p text:style-name="List_20_1_Content_First"> <text:span text:style-name="Strong_20_Emphasis">Component type:</text:span> Availability</text:p>
        </text:list-item>
        <text:list-item>
          <text:p text:style-name="List_20_1_Content"> <text:span text:style-name="Strong_20_Emphasis">Name:</text:span> Week</text:p>
        </text:list-item>
        <text:list-item>
          <text:p text:style-name="List_20_1_Content"> <text:span text:style-name="Strong_20_Emphasis">Family:</text:span> Automating</text:p>
        </text:list-item>
        <text:list-item>
          <text:p text:style-name="List_20_1_Content"> <text:span text:style-name="Strong_20_Emphasis">Versions:</text:span> <draw:frame draw:style-name="media" draw:name="1" text:anchor-type="as-char" draw:z-index="1" svg:width="1.8785416666667cm" svg:height="0.74083333333333cm"><draw:image xlink:href="Pictures/b9370f20921bf85dc71b6b403c26c7e7.png" xlink:type="simple" xlink:show="embed" xlink:actuate="onLoad"/></draw:frame> à <draw:frame draw:style-name="media" draw:name="2" text:anchor-type="as-char" draw:z-index="2" svg:width="1.8785416666667cm" svg:height="0.74083333333333cm"><draw:image xlink:href="Pictures/3be4cc6d9c0630e95681682902f479b4.png" xlink:type="simple" xlink:show="embed" xlink:actuate="onLoad"/></draw:frame></text:p>
        </text:list-item>
        <text:list-item>
          <text:p text:style-name="List_20_1_Content"> <text:span text:style-name="Strong_20_Emphasis">Distribution:</text:span> <draw:frame draw:style-name="media" draw:name="3" text:anchor-type="as-char" draw:z-index="3" svg:width="3.96875cm" style:rel-width="100%" svg:height="3.96875cm" style:rel-height="scale"><draw:image xlink:href="Pictures/9721223f4e6daa02e467aa25cb1414c8.svg" xlink:type="simple" xlink:show="embed" xlink:actuate="onLoad"/></draw:frame></text:p>
        </text:list-item>
        <text:list-item>
          <text:p text:style-name="List_20_1_Content_Last"> <text:span text:style-name="Strong_20_Emphasis">Availability:</text:span> Stable</text:p>
        </text:list-item>
      </text:list>
      <text:h text:style-name="Heading_20_4" text:outline-level="4"><text:bookmark-start text:name="__RefHeading___presentationrestrictions_by_week_from_start_2"/><text:bookmark-start text:name="presentationrestrictions_by_week_from_start"/>Presentation : Restrictions by week from start<text:bookmark-end text:name="__RefHeading___presentationrestrictions_by_week_from_start_2"/><text:bookmark-end text:name="presentationrestrictions_by_week_from_start"/></text:h>
      <text:p text:style-name="Text_20_body">This plugin allows opening/closing activties or resources on a week shift condition from a reference date. It has been intended to help setup of MOOC or SPOCS volumes where the progression is automatically scheduled on a calendar basis. It can be added to the standard availability conditions of Moodle.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availability:week:installguide" text:style-name="Internet_20_link" text:visited-style-name="Visited_20_Internet_20_Link">Installation guide</text:a></text:p>
        </text:list-item>
        <text:list-item>
          <text:p text:style-name="List_20_1_Content"> <text:a xlink:type="simple" xlink:href="https://docsen.activeprolearn.com/doku.php?id=availability:week:userguide" text:style-name="Internet_20_link" text:visited-style-name="Visited_20_Internet_20_Link">User guide</text:a></text:p>
        </text:list-item>
        <text:list-item>
          <text:p text:style-name="List_20_1_Content_Last"> <text:a xlink:type="simple" xlink:href="https://docsen.activeprolearn.com/doku.php?id=availability:week:technicalguide" text:style-name="Internet_20_link" text:visited-style-name="Visited_20_Internet_20_Link">Technical guide</text:a></text:p>
        </text:list-item>
      </text:list>
      <text:h text:style-name="Heading_20_3" text:outline-level="3"><text:bookmark-start text:name="__RefHeading___features_4"/><text:bookmark-start text:name="features"/>Features<text:bookmark-end text:name="__RefHeading___features_4"/><text:bookmark-end text:name="features"/></text:h>
      <text:p text:style-name="Text_20_body">This plugin is quite simple: </text:p>
      <text:list text:style-name="List_20_1" text:continue-numbering="false">
        <text:list-item>
          <text:p text:style-name="List_20_1_Content_First"> Adds an availability condition to activities or sections.</text:p>
        </text:list-item>
        <text:list-item>
          <text:p text:style-name="List_20_1_Content_Last"> Choose a relative <text:span text:style-name="Strong_20_Emphasis">week shift</text:span> for opening an activity, based on enrolment date for user, or on course start date. </text:p>
        </text:list-item>
      </text:list>
      <text:h text:style-name="Heading_20_3" text:outline-level="3"><text:bookmark-start text:name="__RefHeading___builds_5"/><text:bookmark-start text:name="builds"/>Builds<text:bookmark-end text:name="__RefHeading___builds_5"/><text:bookmark-end text:name="bui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ranch </text:p>
          </table:table-cell>
          <table:table-cell office:value-type="string" table:style-name="tableheader">
            <text:p text:style-name="Table_20_Heading"> Check status </text:p>
          </table:table-cell>
        </table:table-row>
        <table:table-row>
          <table:table-cell office:value-type="string" table:style-name="tablecell">
            <text:p text:style-name="tablealignleft"> 40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1 </text:p>
          </table:table-cell>
          <table:table-cell office:value-type="string" table:style-name="tablecell"/>
        </table:table-row>
      </table:table>
      <text:p text:style-name="Text_20_body">Note : Failing status is not necessarily the sign of a non functionning module. It just says that the moodle code standards check are not fullfilling. This is a continuous effort of us rewriting the plugin code to get it compliant.</text:p>
      <text:p text:style-name="Horizontal_20_Line"/>
      <text:h text:style-name="Heading_20_3" text:outline-level="3"><text:bookmark-start text:name="__RefHeading___credits_6"/><text:bookmark-start text:name="credits"/>Credits<text:bookmark-end text:name="__RefHeading___credits_6"/><text:bookmark-end text:name="credits"/></text:h>
      <text:list text:style-name="List_20_1" text:continue-numbering="false">
        <text:list-item>
          <text:p text:style-name="List_20_1_Content_First"> Valéry Fremaux : Architecture and development</text:p>
        </text:list-item>
        <text:list-item>
          <text:p text:style-name="List_20_1_Content_Last"> Florence Labord : Documentation and functional review</text:p>
        </text:list-item>
      </text:list>
      <text:p text:style-name="Text_20_body"><text:a xlink:type="simple" xlink:href="https://docsen.activeprolearn.com/doku.php?id=plugins" text:style-name="Internet_20_link" text:visited-style-name="Visited_20_Internet_20_Link">Back to plugins index</text:a> - <text:a xlink:type="simple" xlink:href="https://docsen.activeprolearn.com/doku.php?id=start" text:style-name="Internet_20_link" text:visited-style-name="Visited_20_Internet_20_Link">Back to ho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9::36:28</meta:creation-date>
    <dc:creator>Generated</dc:creator>
    <dc:date>2026-07-27T09::36:28</dc:date>
    <dc:language>en-US</dc:language>
    <meta:editing-cycles>1</meta:editing-cycles>
    <meta:editing-duration>PT0S</meta:editing-duration>
    <dc:title>availability:week</dc:title>
  </office:meta>
</office:document-meta>
</file>