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f90deeb1ccca477a93f6450cef794.png"/>
  <manifest:file-entry manifest:media-type="image/png" manifest:full-path="Pictures/3be4cc6d9c0630e95681682902f479b4.png"/>
  <manifest:file-entry manifest:media-type="image/svg+xml" manifest:full-path="Pictures/9721223f4e6daa02e467aa25cb1414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ilability:sectiontime"/><text:bookmark-start text:name="__RefHeading___availability_conditiontime_spent_in_the_course_sectiontime_1"/><text:bookmark-start text:name="availability_conditiontime_spent_in_the_course_sectiontime"/>Availability condition: Time spent in the course (SectionTime)<text:bookmark-end text:name="__RefHeading___availability_conditiontime_spent_in_the_course_sectiontime_1"/><text:bookmark-end text:name="availability_conditiontime_spent_in_the_course_sectiontime"/></text:h>
      <text:list text:style-name="List_20_1" text:continue-numbering="false">
        <text:list-item>
          <text:p text:style-name="List_20_1_Content_First"> <text:span text:style-name="Strong_20_Emphasis">Component Type:</text:span> Availability condition</text:p>
        </text:list-item>
        <text:list-item>
          <text:p text:style-name="List_20_1_Content"> <text:span text:style-name="Strong_20_Emphasis">Name:</text:span> Section Time</text:p>
        </text:list-item>
        <text:list-item>
          <text:p text:style-name="List_20_1_Content"> <text:span text:style-name="Strong_20_Emphasis">Texhnical Name:</text:span> availability_sectiontime</text:p>
        </text:list-item>
        <text:list-item>
          <text:p text:style-name="List_20_1_Content"> <text:span text:style-name="Strong_20_Emphasis">Versions (maintained):</text:span> <draw:frame draw:style-name="media" draw:name="0" text:anchor-type="as-char" draw:z-index="0" svg:width="1.8785416666667cm" svg:height="0.74083333333333cm"><draw:image xlink:href="Pictures/cb9f90deeb1ccca477a93f6450cef794.png" xlink:type="simple" xlink:show="embed" xlink:actuate="onLoad"/></draw:frame> to <draw:frame draw:style-name="media" draw:name="1" text:anchor-type="as-char" draw:z-index="1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"> <text:span text:style-name="Strong_20_Emphasis">Distribution:</text:span> <draw:frame draw:style-name="media" draw:name="2" text:anchor-type="as-char" draw:z-index="2" svg:width="3.96875cm" style:rel-width="100%" svg:height="3.96875cm" style:rel-height="scale"><draw:image xlink:href="Pictures/9721223f4e6daa02e467aa25cb1414c8.svg" xlink:type="simple" xlink:show="embed" xlink:actuate="onLoad"/></draw:frame></text:p>
        </text:list-item>
        <text:list-item>
          <text:p text:style-name="List_20_1_Content_Last"> <text:span text:style-name="Strong_20_Emphasis">Availability:</text:span> Stable</text:p>
        </text:list-item>
      </text:list>
      <text:p text:style-name="Text_20_body">This plugin makes it possible to make activities accessible only after a certain working time has been measured in a designated section of the course. The measurement of this working time is obtained from the block <text:a xlink:type="simple" xlink:href="https://docsen.activeprolearn.com/doku.php?id=blocks:usestats" text:style-name="Internet_20_link" text:visited-style-name="Visited_20_Internet_20_Link">Use Stats</text:a> which must be installed beforehand in Moodl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availability:sectiontime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availability:sectiontime:userguide" text:style-name="Internet_20_link" text:visited-style-name="Visited_20_Internet_20_Link">User guide</text:a></text:p>
        </text:list-item>
        <text:list-item>
          <text:p text:style-name="List_20_1_Content_Last"> Technical Guide: Not relevant</text:p>
        </text:list-item>
      </text:list>
      <text:h text:style-name="Heading_20_3" text:outline-level="3"><text:bookmark-start text:name="__RefHeading___prerequisistes_3"/><text:bookmark-start text:name="prerequisistes"/>Prerequisistes<text:bookmark-end text:name="__RefHeading___prerequisistes_3"/><text:bookmark-end text:name="prerequisistes"/></text:h>
      <text:p text:style-name="Text_20_body">This module is based on the <text:a xlink:type="simple" xlink:href="https://docsen.activeprolearn.com/doku.php?id=blocks:usestats" text:style-name="Internet_20_link" text:visited-style-name="Visited_20_Internet_20_Link">Use Stats Block</text:a> as main provider of the spent time measurements.</text:p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p text:style-name="Text_20_body">This module has a very simple structure. </text:p>
      <text:list text:style-name="List_20_1" text:continue-numbering="false">
        <text:list-item>
          <text:p text:style-name="List_20_1_Content_First"> Added an availability rule.</text:p>
        </text:list-item>
        <text:list-item>
          <text:p text:style-name="List_20_1_Content_Last"> Choice of a time (in minutes) and a reference course.</text:p>
        </text:list-item>
      </text:list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ranch </text:p>
          </table:table-cell>
          <table:table-cell office:value-type="string" table:style-name="tableheader">
            <text:p text:style-name="Table_20_Heading"> Check status </text:p>
          </table:table-cell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/>
        </table:table-row>
      </table:table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p text:style-name="Text_20_body">* 2016 Valéry Fremaux (valery.fremaux@gmail.com)</text:p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08:47</meta:creation-date>
    <dc:creator>Generated</dc:creator>
    <dc:date>2026-08-06T00::08:47</dc:date>
    <dc:language>en-US</dc:language>
    <meta:editing-cycles>1</meta:editing-cycles>
    <meta:editing-duration>PT0S</meta:editing-duration>
    <dc:title>availability:sectiontime</dc:title>
  </office:meta>
</office:document-meta>
</file>