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f90deeb1ccca477a93f6450cef794.png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ilability:sectiontime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availability_conditiontime_spent_in_the_course_section_time_2"/><text:bookmark-start text:name="availability_conditiontime_spent_in_the_course_section_time"/>Availability condition: Time spent in the course (Section Time)<text:bookmark-end text:name="__RefHeading___availability_conditiontime_spent_in_the_course_section_time_2"/><text:bookmark-end text:name="availability_conditiontime_spent_in_the_course_section_time"/></text:h>
      <text:list text:style-name="List_20_1" text:continue-numbering="false">
        <text:list-item>
          <text:p text:style-name="List_20_1_Content_First"> <text:span text:style-name="Strong_20_Emphasis">Component Type:</text:span> Availability condition</text:p>
        </text:list-item>
        <text:list-item>
          <text:p text:style-name="List_20_1_Content"> <text:span text:style-name="Strong_20_Emphasis">Name:</text:span> Coursetime</text:p>
        </text:list-item>
        <text:list-item>
          <text:p text:style-name="List_20_1_Content"> <text:span text:style-name="Strong_20_Emphasis">Texhnical Name:</text:span> availabilit_coursetime</text:p>
        </text:list-item>
        <text:list-item>
          <text:p text:style-name="List_20_1_Content"> <text:span text:style-name="Strong_20_Emphasis">Versions (maintained):</text:span> <draw:frame draw:style-name="media" draw:name="0" text:anchor-type="as-char" draw:z-index="0" svg:width="1.8785416666667cm" svg:height="0.74083333333333cm"><draw:image xlink:href="Pictures/cb9f90deeb1ccca477a93f6450cef794.png" xlink:type="simple" xlink:show="embed" xlink:actuate="onLoad"/></draw:frame> to <draw:frame draw:style-name="media" draw:name="1" text:anchor-type="as-char" draw:z-index="1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<draw:frame draw:style-name="media" draw:name="2" text:anchor-type="as-char" draw:z-index="2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This plugin makes it possible to make activities accessible only after a certain working time has been measured in one particular section of the course. The measurement of this working time is obtained from the block <text:a xlink:type="simple" xlink:href="https://docsen.activeprolearn.com/doku.php?id=blocks:usestats" text:style-name="Internet_20_link" text:visited-style-name="Visited_20_Internet_20_Link">Use Stats</text:a> which must be installed beforehand in Moodle.</text:p>
      <text:p text:style-name="Text_20_body">The usual process for using this plugin is : </text:p>
      <text:list text:style-name="List_20_1" text:continue-numbering="false">
        <text:list-item>
          <text:p text:style-name="List_20_1_Content_First"> Open the course and set it into editing mode</text:p>
        </text:list-item>
        <text:list-item>
          <text:p text:style-name="List_20_1_Content"> On an activity, or a section, go to the local settings and open the availability section.</text:p>
        </text:list-item>
        <text:list-item>
          <text:p text:style-name="List_20_1_Content"> Choose a “Section Time” availability item</text:p>
        </text:list-item>
        <text:list-item>
          <text:p text:style-name="List_20_1_Content"> Choose the focussed section</text:p>
        </text:list-item>
        <text:list-item>
          <text:p text:style-name="List_20_1_Content_Last"> Adjust the threshold time (given in minutes)</text:p>
        </text:list-item>
      </text:list>
      <text:p text:style-name="Text_20_body">As a result any student having NOT passed enough time in the designated course section WILL NOT access to that activity or page.</text:p>
      <text:h text:style-name="Heading_20_3" text:outline-level="3"><text:bookmark-start text:name="__RefHeading___functional_restrictions_and_warnings_3"/><text:bookmark-start text:name="functional_restrictions_and_warnings"/>Functional restrictions and warnings<text:bookmark-end text:name="__RefHeading___functional_restrictions_and_warnings_3"/><text:bookmark-end text:name="functional_restrictions_and_warnings"/></text:h>
      <text:list text:style-name="List_20_1" text:continue-numbering="false">
        <text:list-item>
          <text:p text:style-name="List_20_1_Content_First"> This plugin cannot evaluate the time passed in sections of <text:span text:style-name="Strong_20_Emphasis">another course</text:span> to trigger the availability condition.</text:p>
        </text:list-item>
        <text:list-item>
          <text:p text:style-name="List_20_1_Content"> This plugin is compatible with “page format” (availability for pages resuses the availability on sections)</text:p>
        </text:list-item>
        <text:list-item>
          <text:p text:style-name="List_20_1_Content_Last"> <text:span text:style-name="Strong_20_Emphasis">WARNING</text:span> : You may NOT apply an availabiity on a section, focussing to itself. This would lock the possibility to spend time on the triggering section. This would be also the case by applying a Section Time restriction on the unique activity of the section, that would also lead to a deadend lock.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emaux : Architecture and develompent</text:p>
        </text:list-item>
        <text:list-item>
          <text:p text:style-name="List_20_1_Content_Last"> Florence Labord : Documentation and functional review</text:p>
        </text:list-item>
      </text:list>
      <text:p text:style-name="Text_20_body"><text:a xlink:type="simple" xlink:href="https://docsen.activeprolearn.com/doku.php?id=availability:sectiontime" text:style-name="Internet_20_link" text:visited-style-name="Visited_20_Internet_20_Link">Back to plugin'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8:30</meta:creation-date>
    <dc:creator>Generated</dc:creator>
    <dc:date>2026-08-06T00::58:30</dc:date>
    <dc:language>en-US</dc:language>
    <meta:editing-cycles>1</meta:editing-cycles>
    <meta:editing-duration>PT0S</meta:editing-duration>
    <dc:title>availability:sectiontime:userguide</dc:title>
  </office:meta>
</office:document-meta>
</file>