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370f20921bf85dc71b6b403c26c7e7.png"/>
  <manifest:file-entry manifest:media-type="image/png" manifest:full-path="Pictures/3be4cc6d9c0630e95681682902f479b4.png"/>
  <manifest:file-entry manifest:media-type="image/svg+xml" manifest:full-path="Pictures/9721223f4e6daa02e467aa25cb1414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1" text:outline-level="1"><text:bookmark text:name="availability:othermodulecompletion"/><text:bookmark-start text:name="__RefHeading___availability_conditioncompletion_of_a_foreign_activity_in_another_course_1"/><text:bookmark-start text:name="availability_conditioncompletion_of_a_foreign_activity_in_another_course"/>Availability condition: Completion of a foreign activity (in another course)<text:bookmark-end text:name="__RefHeading___availability_conditioncompletion_of_a_foreign_activity_in_another_course_1"/><text:bookmark-end text:name="availability_conditioncompletion_of_a_foreign_activity_in_another_course"/></text:h>
      <text:list text:style-name="List_20_1" text:continue-numbering="false">
        <text:list-item>
          <text:p text:style-name="List_20_1_Content_First"> <text:span text:style-name="Strong_20_Emphasis">Component Type :</text:span> Availability requirement</text:p>
        </text:list-item>
        <text:list-item>
          <text:p text:style-name="List_20_1_Content"> <text:span text:style-name="Strong_20_Emphasis">Name :</text:span> Completion of a foreign activity during the course</text:p>
        </text:list-item>
        <text:list-item>
          <text:p text:style-name="List_20_1_Content"> <text:span text:style-name="Strong_20_Emphasis">Name :</text:span> availability_othermodulecompletion</text:p>
        </text:list-item>
        <text:list-item>
          <text:p text:style-name="List_20_1_Content"> <text:span text:style-name="Strong_20_Emphasis">Family Functional :</text:span> Automation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b9370f20921bf85dc71b6b403c26c7e7.png" xlink:type="simple" xlink:show="embed" xlink:actuate="onLoad"/></draw:frame> to <draw:frame draw:style-name="media" draw:name="2" text:anchor-type="as-char" draw:z-index="2" svg:width="1.8785416666667cm" svg:height="0.74083333333333cm"><draw:image xlink:href="Pictures/3be4cc6d9c0630e95681682902f479b4.png" xlink:type="simple" xlink:show="embed" xlink:actuate="onLoad"/></draw:frame></text:p>
        </text:list-item>
        <text:list-item>
          <text:p text:style-name="List_20_1_Content_Last"> <text:span text:style-name="Strong_20_Emphasis">Distribution :</text:span> <draw:frame draw:style-name="media" draw:name="3" text:anchor-type="as-char" draw:z-index="3" svg:width="3.96875cm" style:rel-width="100%" svg:height="3.96875cm" style:rel-height="scale"><draw:image xlink:href="Pictures/9721223f4e6daa02e467aa25cb1414c8.svg" xlink:type="simple" xlink:show="embed" xlink:actuate="onLoad"/></draw:frame></text:p>
        </text:list-item>
      </text:list>
      <text:p text:style-name="Text_20_body">This plugin allows locking activities or course sections until an activity located in <text:span text:style-name="Strong_20_Emphasis">another course</text:span> has been completed.</text:p>
      <text:p text:style-name="Text_20_body">Using this condition must be done with care, because the global <text:span text:style-name="Strong_20_Emphasis">consistency of the educational path</text:span> interfering in this way will have to be maintained. It is strongly advised to establish working papers that map out dependencies, and ensure that implementation follows the intended configuration plan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availability:othermodulecompletion:installguide" text:style-name="Internet_20_link" text:visited-style-name="Visited_20_Internet_20_Link">InstallGuide]</text:a></text:p>
        </text:list-item>
        <text:list-item>
          <text:p text:style-name="List_20_1_Content_Last"> <text:a xlink:type="simple" xlink:href="https://docsen.activeprolearn.com/doku.php?id=availability:othermodulecompletion:userguide" text:style-name="Internet_20_link" text:visited-style-name="Visited_20_Internet_20_Link">Usequit</text:a></text:p>
        </text:list-item>
      </text:list>
      <text:h text:style-name="Heading_20_3" text:outline-level="3"><text:bookmark-start text:name="__RefHeading___functionality_3"/><text:bookmark-start text:name="functionality"/>Functionality<text:bookmark-end text:name="__RefHeading___functionality_3"/><text:bookmark-end text:name="functionality"/></text:h>
      <text:p text:style-name="Text_20_body">This module has a very simple structure. </text:p>
      <text:list text:style-name="List_20_1" text:continue-numbering="false">
        <text:list-item>
          <text:p text:style-name="List_20_1_Content_First"> Added an availability rule.</text:p>
        </text:list-item>
        <text:list-item>
          <text:p text:style-name="List_20_1_Content_Last"> Provision of a trigger activity module identifier. This identifier can be located in any course. (to be completed)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ranch </text:p>
          </table:table-cell>
          <table:table-cell office:value-type="string" table:style-name="tableheader">
            <text:p text:style-name="Table_20_Heading"> Check status </text:p>
          </table:table-cell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/>
        </table:table-row>
      </table:table>
      <text:p text:style-name="Text_20_body">Note : Failing status is not necessarily the sign of a non functionning module. It just says that the moodle code standards check are not fullfilling. This is a continuous effort of us rewriting the plugin code to get it compliant.</text:p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2016 Valéry Fremaux (valery.fremaux@gmail.com)</text:p>
        </text:list-item>
      </text:list>
      <text:p text:style-name="Text_20_body"><text:a xlink:type="simple" xlink:href="https://docsen.activeprolearn.com/doku.php?id=plugins" text:style-name="Internet_20_link" text:visited-style-name="Visited_20_Internet_20_Link">Retour à l'index des plugins</text:a> - <text:a xlink:type="simple" xlink:href="https://docsen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2::22:41</meta:creation-date>
    <dc:creator>Generated</dc:creator>
    <dc:date>2026-08-05T12::22:41</dc:date>
    <dc:language>en-US</dc:language>
    <meta:editing-cycles>1</meta:editing-cycles>
    <meta:editing-duration>PT0S</meta:editing-duration>
    <dc:title>availability:othermodulecompletion</dc:title>
  </office:meta>
</office:document-meta>
</file>