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days:installguide"/><text:bookmark-start text:name="__RefHeading___installation_guide_1"/><text:bookmark-start text:name="installation_guide"/>Installation Guide<text:bookmark-end text:name="__RefHeading___installation_guide_1"/><text:bookmark-end text:name="installation_guide"/></text:h>
      <text:h text:style-name="Heading_20_2" text:outline-level="2"><text:bookmark-start text:name="__RefHeading___availability_condition_at_day_shift_from_course_start_2"/><text:bookmark-start text:name="availability_condition_at_day_shift_from_course_start"/>Availability condition at day shift from course start<text:bookmark-end text:name="__RefHeading___availability_condition_at_day_shift_from_course_start_2"/><text:bookmark-end text:name="availability_condition_at_day_shift_from_course_start"/></text:h>
      <text:h text:style-name="Heading_20_3" text:outline-level="3"><text:bookmark-start text:name="__RefHeading___installing_the_plugin_3"/><text:bookmark-start text:name="installing_the_plugin"/>Installing the plugin<text:bookmark-end text:name="__RefHeading___installing_the_plugin_3"/><text:bookmark-end text:name="installing_the_plugin"/></text:h>
      <text:p text:style-name="Text_20_body">this plugin installs in the start way:</text:p>
      <text:list text:style-name="List_20_1" text:continue-numbering="false">
        <text:list-item>
          <text:p text:style-name="List_20_1_Content_First"> Unzip the plugin archive in the /availability/condition directory of your moodle installation.</text:p>
        </text:list-item>
        <text:list-item>
          <text:p text:style-name="List_20_1_Content_Last"> Browse to the <text:span text:style-name="Emphasis">Administration &gt; Notifications</text:span> to terminate the install.</text:p>
        </text:list-item>
      </text:list>
      <text:h text:style-name="Heading_20_3" text:outline-level="3"><text:bookmark-start text:name="__RefHeading___global_settings_4"/><text:bookmark-start text:name="global_settings"/>Global Settings<text:bookmark-end text:name="__RefHeading___global_settings_4"/><text:bookmark-end text:name="global_settings"/></text:h>
      <text:p text:style-name="Text_20_body">the administrator can choose just one option in the plugin global settings:</text:p>
      <text:h text:style-name="Heading_20_4" text:outline-level="4"><text:bookmark-start text:name="__RefHeading___reference_date_5"/><text:bookmark-start text:name="reference_date"/>Reference date<text:bookmark-end text:name="__RefHeading___reference_date_5"/><text:bookmark-end text:name="reference_date"/></text:h>
      <text:p text:style-name="Text_20_body">The reference date for calculating the cutoff date can be choosen as being:</text:p>
      <text:list text:style-name="List_20_1" text:continue-numbering="false">
        <text:list-item>
          <text:p text:style-name="List_20_1_Content_First"> <text:span text:style-name="Strong_20_Emphasis">The course start date</text:span>. In that case the cutoff date for the controlled item is absolute and identical for all students.</text:p>
        </text:list-item>
        <text:list-item>
          <text:p text:style-name="List_20_1_Content_Last"> <text:span text:style-name="Strong_20_Emphasis">The date of the user's enrolment</text:span>. In that case the cutoff date will be relative for each student individually and equally.</text:p>
        </text:list-item>
      </text:list>
      <text:p text:style-name="Text_20_body"><text:a xlink:type="simple" xlink:href="https://docsen.activeprolearn.com/doku.php?id=availability:days" text:style-name="Internet_20_link" text:visited-style-name="Visited_20_Internet_20_Link">Return to the plugin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13:20</meta:creation-date>
    <dc:creator>Generated</dc:creator>
    <dc:date>2026-06-19T09::13:20</dc:date>
    <dc:language>en-US</dc:language>
    <meta:editing-cycles>1</meta:editing-cycles>
    <meta:editing-duration>PT0S</meta:editing-duration>
    <dc:title>availability:days:installguide</dc:title>
  </office:meta>
</office:document-meta>
</file>