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coursetime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availability_conditiontime_spent_in_the_course_coursetime_2"/><text:bookmark-start text:name="availability_conditiontime_spent_in_the_course_coursetime"/>Availability condition: Time spent in the course (CourseTime)<text:bookmark-end text:name="__RefHeading___availability_conditiontime_spent_in_the_course_coursetime_2"/><text:bookmark-end text:name="availability_conditiontime_spent_in_the_course_coursetime"/></text:h>
      <text:p text:style-name="Text_20_body">This plugin makes it possible to make activities accessible only after a certain working time has been measured in the course. The measurement of this working time is obtained from the block <text:a xlink:type="simple" xlink:href="https://docsen.activeprolearn.com/doku.php?id=blocks:usestats" text:style-name="Internet_20_link" text:visited-style-name="Visited_20_Internet_20_Link">Use Stats</text:a> which must be installed beforehand in Moodle.</text:p>
      <text:p text:style-name="Text_20_body">The usual process for using this plugin is : </text:p>
      <text:list text:style-name="Numbering_20_1" text:continue-numbering="false">
        <text:list-item>
          <text:p text:style-name="Numbering_20_1_Content_First"> Open the course and set it into editing mode</text:p>
        </text:list-item>
        <text:list-item>
          <text:p text:style-name="Numbering_20_1_Content"> On an activity, or a section, go to the local settings and open the availability section.</text:p>
        </text:list-item>
        <text:list-item>
          <text:p text:style-name="Numbering_20_1_Content"> Choose a “Course Time” availability item</text:p>
        </text:list-item>
        <text:list-item>
          <text:p text:style-name="Numbering_20_1_Content"> Adjust the threshold time (given in minutes)</text:p>
        </text:list-item>
        <text:list-item>
          <text:p text:style-name="Numbering_20_1_Content_Last"> Save back the activity or section settings</text:p>
        </text:list-item>
      </text:list>
      <text:p text:style-name="Text_20_body">As a result any student having NOT passed enough time in the course WILL NOT access to that activity or page.</text:p>
      <text:h text:style-name="Heading_20_3" text:outline-level="3"><text:bookmark-start text:name="__RefHeading___functional_restrictions_3"/><text:bookmark-start text:name="functional_restrictions"/>Functional restrictions<text:bookmark-end text:name="__RefHeading___functional_restrictions_3"/><text:bookmark-end text:name="functional_restrictions"/></text:h>
      <text:list text:style-name="List_20_1" text:continue-numbering="false">
        <text:list-item>
          <text:p text:style-name="LastListParagraph_List_20_1_Content_First"> This plugin cannot evaluate the time passed in <text:span text:style-name="Strong_20_Emphasis">another course</text:span> to trigger the availability condition.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emaux : Architecture and development</text:p>
        </text:list-item>
        <text:list-item>
          <text:p text:style-name="List_20_1_Content_Last"> Florence Labord : Documentation and Functional review</text:p>
        </text:list-item>
      </text:list>
      <text:p text:style-name="Text_20_body"><text:a xlink:type="simple" xlink:href="https://docsen.activeprolearn.com/doku.php?id=availability:coursetime" text:style-name="Internet_20_link" text:visited-style-name="Visited_20_Internet_20_Link">Back to plugin'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07:05</meta:creation-date>
    <dc:creator>Generated</dc:creator>
    <dc:date>2026-08-05T12::07:05</dc:date>
    <dc:language>en-US</dc:language>
    <meta:editing-cycles>1</meta:editing-cycles>
    <meta:editing-duration>PT0S</meta:editing-duration>
    <dc:title>availability:coursetime:userguide</dc:title>
  </office:meta>
</office:document-meta>
</file>