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vailability:coursetime:installguide"/><text:bookmark-start text:name="__RefHeading___installation_guide_1"/><text:bookmark-start text:name="installation_guide"/>Installation Guide<text:bookmark-end text:name="__RefHeading___installation_guide_1"/><text:bookmark-end text:name="installation_guide"/></text:h>
      <text:h text:style-name="Heading_20_2" text:outline-level="2"><text:bookmark-start text:name="__RefHeading___availability_conditiontime_spent_in_a_course_coursetime_2"/><text:bookmark-start text:name="availability_conditiontime_spent_in_a_course_coursetime"/>Availability condition: Time spent in a course (CourseTime)<text:bookmark-end text:name="__RefHeading___availability_conditiontime_spent_in_a_course_coursetime_2"/><text:bookmark-end text:name="availability_conditiontime_spent_in_a_course_coursetime"/></text:h>
      <text:h text:style-name="Heading_20_4" text:outline-level="4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Unzip the component in the directory : /availability/condition of your Moodle installation.</text:p>
        </text:list-item>
        <text:list-item>
          <text:p text:style-name="List_20_1_Content_Last"> Navigate to the notification menu to complete the installation. </text:p>
        </text:list-item>
      </text:list>
      <text:p text:style-name="Text_20_body">The new rule is available in the condition choices applicable to an activity or a course section.</text:p>
      <text:h text:style-name="Heading_20_3" text:outline-level="3"><text:bookmark-start text:name="__RefHeading___credits_4"/><text:bookmark-start text:name="credits"/>Cre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 : Architecture and development</text:p>
        </text:list-item>
        <text:list-item>
          <text:p text:style-name="List_20_1_Content_Last"> Florence Labord (florence@activeprolearn.com) : Documentation and functional review</text:p>
        </text:list-item>
      </text:list>
      <text:p text:style-name="Horizontal_20_Line"/>
      <text:p text:style-name="Text_20_body"><text:a xlink:type="simple" xlink:href="https://docsen.activeprolearn.com/doku.php?id=availability:coursetime" text:style-name="Internet_20_link" text:visited-style-name="Visited_20_Internet_20_Link">Back to plugin's summary</text:a> - <text:a xlink:type="simple" xlink:href="https://docsen.activeprolearn.com/doku.php?id=plugins" text:style-name="Internet_20_link" text:visited-style-name="Visited_20_Internet_20_Link">Back to plugins index</text:a>  - <text:a xlink:type="simple" xlink:href="https://docsen.activeprolearn.com/doku.php?id=start" text:style-name="Internet_20_link" text:visited-style-name="Visited_20_Internet_20_Link">Back to catalog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2::07:31</meta:creation-date>
    <dc:creator>Generated</dc:creator>
    <dc:date>2026-08-05T12::07:31</dc:date>
    <dc:language>en-US</dc:language>
    <meta:editing-cycles>1</meta:editing-cycles>
    <meta:editing-duration>PT0S</meta:editing-duration>
    <dc:title>availability:coursetime:installguide</dc:title>
  </office:meta>
</office:document-meta>
</file>