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coursetime"/><text:bookmark-start text:name="__RefHeading___availability_conditiontime_spent_in_the_course_coursetime_1"/><text:bookmark-start text:name="availability_conditiontime_spent_in_the_course_coursetime"/>Availability condition: Time spent in the course (CourseTime)<text:bookmark-end text:name="__RefHeading___availability_conditiontime_spent_in_the_course_coursetime_1"/><text:bookmark-end text:name="availability_conditiontime_spent_in_the_course_coursetime"/></text:h>
      <text:list text:style-name="List_20_1" text:continue-numbering="false">
        <text:list-item>
          <text:p text:style-name="List_20_1_Content_First"> <text:span text:style-name="Strong_20_Emphasis">Component Type :</text:span> Availability condition</text:p>
        </text:list-item>
        <text:list-item>
          <text:p text:style-name="List_20_1_Content"> <text:span text:style-name="Strong_20_Emphasis">Name :</text:span> Coursetime</text:p>
        </text:list-item>
        <text:list-item>
          <text:p text:style-name="List_20_1_Content"> <text:span text:style-name="Strong_20_Emphasis">Texhnical Name:</text:span> availabilit_coursetime</text:p>
        </text:list-item>
        <text:list-item>
          <text:p text:style-name="List_20_1_Content"> <text:span text:style-name="Strong_20_Emphasis">Versions :</text:span> :m41: to <draw:frame draw:style-name="media" draw:name="0" text:anchor-type="as-char" draw:z-index="0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 :</text:span> <draw:frame draw:style-name="media" draw:name="1" text:anchor-type="as-char" draw:z-index="1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  <text:list-item>
          <text:p text:style-name="List_20_1_Content_Last"> <text:span text:style-name="Strong_20_Emphasis">Availability :</text:span> Stable</text:p>
        </text:list-item>
      </text:list>
      <text:p text:style-name="Text_20_body">This plugin makes it possible to make activities accessible only after a certain working time has been measured in the course. The measurement of this working time is obtained from the block <text:a xlink:type="simple" xlink:href="https://docsen.activeprolearn.com/doku.php?id=blocks:usestats" text:style-name="Internet_20_link" text:visited-style-name="Visited_20_Internet_20_Link">Use Stats</text:a> which must be installed beforehand in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vailability:coursetime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availability:coursetime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availability:coursetime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p text:style-name="Text_20_body">Ce module est de structure très simple. </text:p>
      <text:list text:style-name="List_20_1" text:continue-numbering="false">
        <text:list-item>
          <text:p text:style-name="List_20_1_Content_First"> Ajout d'une règle de disponibilité.</text:p>
        </text:list-item>
        <text:list-item>
          <text:p text:style-name="List_20_1_Content_Last"> Choix d'un temps (en minutes) et d'un cours de référence.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6 Valéry Fre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4::53:57</meta:creation-date>
    <dc:creator>Generated</dc:creator>
    <dc:date>2026-06-21T04::53:57</dc:date>
    <dc:language>en-US</dc:language>
    <meta:editing-cycles>1</meta:editing-cycles>
    <meta:editing-duration>PT0S</meta:editing-duration>
    <dc:title>availability:coursetime</dc:title>
  </office:meta>
</office:document-meta>
</file>