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uth:ticket:installguide"/><text:bookmark-start text:name="__RefHeading___ticket_based_authenticationinstallation_guide_1"/><text:bookmark-start text:name="ticket_based_authenticationinstallation_guide"/>Ticket based authentication : Installation guide<text:bookmark-end text:name="__RefHeading___ticket_based_authenticationinstallation_guide_1"/><text:bookmark-end text:name="ticket_based_authenticationinstallation_guide"/></text:h>
      <text:h text:style-name="Heading_20_3" text:outline-level="3"><text:bookmark-start text:name="__RefHeading___ticket_direct_access_to_moodle_plugin_2"/><text:bookmark-start text:name="ticket_direct_access_to_moodle_plugin"/>Ticket Direct Access (to Moodle) plugin<text:bookmark-end text:name="__RefHeading___ticket_direct_access_to_moodle_plugin_2"/><text:bookmark-end text:name="ticket_direct_access_to_moodle_plugin"/></text:h>
      <text:h text:style-name="Heading_20_3" text:outline-level="3"><text:bookmark-start text:name="__RefHeading___installing_3"/><text:bookmark-start text:name="installing"/>Installing<text:bookmark-end text:name="__RefHeading___installing_3"/><text:bookmark-end text:name="installing"/></text:h>
      <text:p text:style-name="Text_20_body">This plugin installs using the standard install method for moodle plugins.</text:p>
      <text:list text:style-name="List_20_1" text:continue-numbering="false">
        <text:list-item>
          <text:p text:style-name="List_20_1_Content_First"> Unzip the archive in the /auth directory of your moodle installation</text:p>
        </text:list-item>
        <text:list-item>
          <text:p text:style-name="List_20_1_Content_Last"> Browse to the <text:span text:style-name="Emphasis">Administration &gt; Notification</text:span> to finish logical installation</text:p>
        </text:list-item>
      </text:list>
      <text:h text:style-name="Heading_20_3" text:outline-level="3"><text:bookmark-start text:name="__RefHeading___enabling_the_plugin_4"/><text:bookmark-start text:name="enabling_the_plugin"/>Enabling the plugin<text:bookmark-end text:name="__RefHeading___enabling_the_plugin_4"/><text:bookmark-end text:name="enabling_the_plugin"/></text:h>
      <text:p text:style-name="Text_20_body">Ticket based authentification needs being enabled in the <text:span text:style-name="Emphasis">Administration &gt; Plugins &gt; Authentication &gt; Manage authentication plugins</text:span> panel.</text:p>
      <text:p text:style-name="Text_20_body">You should place this authentication at the highest possible priority for the pluginto catch any explicit “ticket” attribute in the incoming query.</text:p>
      <text:h text:style-name="Heading_20_3" text:outline-level="3"><text:bookmark-start text:name="__RefHeading___global_settings_5"/><text:bookmark-start text:name="global_settings"/>Global settings<text:bookmark-end text:name="__RefHeading___global_settings_5"/><text:bookmark-end text:name="global_settings"/></text:h>
      <text:p text:style-name="Text_20_body">There are only three settings for this plugin:</text:p>
      <text:h text:style-name="Heading_20_4" text:outline-level="4"><text:bookmark-start text:name="__RefHeading___ticket_timeguard_6"/><text:bookmark-start text:name="ticket_timeguard"/>Ticket TimeGuard<text:bookmark-end text:name="__RefHeading___ticket_timeguard_6"/><text:bookmark-end text:name="ticket_timeguard"/></text:h>
      <text:p text:style-name="Text_20_body">This is the delay starting from ticket emission date the ticket will be valid if it has been created as a short ticket. It is given in hours.</text:p>
      <text:h text:style-name="Heading_20_4" text:outline-level="4"><text:bookmark-start text:name="__RefHeading___ticket_long_term_timeguard_7"/><text:bookmark-start text:name="ticket_long_term_timeguard"/>Ticket Long Term TimeGuard<text:bookmark-end text:name="__RefHeading___ticket_long_term_timeguard_7"/><text:bookmark-end text:name="ticket_long_term_timeguard"/></text:h>
      <text:p text:style-name="Text_20_body">Same as above, but for the long tickets. It is given in days.</text:p>
      <text:h text:style-name="Heading_20_4" text:outline-level="4"><text:bookmark-start text:name="__RefHeading___use_ssl_8"/><text:bookmark-start text:name="use_ssl"/>Use SSL<text:bookmark-end text:name="__RefHeading___use_ssl_8"/><text:bookmark-end text:name="use_ssl"/></text:h>
      <text:p text:style-name="Text_20_body">Tickets can be encrypted using either DES or RSA encryption. RSA uses the underlying openssl libraries. It is more compatible, but sometimes not available on non ssl enabled hosting. DES uses the mysql/mariadb AES_ENCRYPT/AES_DECRYPT function pair, but this is not available in other DB supports. </text:p>
      <text:p text:style-name="Text_20_body"><text:a xlink:type="simple" xlink:href="https://docsen.activeprolearn.com/doku.php?id=auth:ticket" text:style-name="Internet_20_link" text:visited-style-name="Visited_20_Internet_20_Link">Back to the component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4::59:42</meta:creation-date>
    <dc:creator>Generated</dc:creator>
    <dc:date>2026-06-15T04::59:42</dc:date>
    <dc:language>en-US</dc:language>
    <meta:editing-cycles>1</meta:editing-cycles>
    <meta:editing-duration>PT0S</meta:editing-duration>
    <dc:title>auth:ticket:installguide</dc:title>
  </office:meta>
</office:document-meta>
</file>