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4837db5e3decaf5ab371079c6022391.png"/>
  <manifest:file-entry manifest:media-type="image/png" manifest:full-path="Pictures/b9370f20921bf85dc71b6b403c26c7e7.png"/>
  <manifest:file-entry manifest:media-type="image/png" manifest:full-path="Pictures/3be4cc6d9c0630e95681682902f479b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11.403541666667cm" svg:height="2.4077083333333cm"><draw:image xlink:href="Pictures/04837db5e3decaf5ab371079c6022391.png" xlink:type="simple" xlink:show="embed" xlink:actuate="onLoad"/></draw:frame></text:p>
      <text:h text:style-name="Heading_20_2" text:outline-level="2"><text:bookmark text:name="auth:selfcheckin"/><text:bookmark-start text:name="__RefHeading___self_check_in_auth_-_qrcode_self_check_in_authentication_1"/><text:bookmark-start text:name="self_check_in_auth_-_qrcode_self_check_in_authentication"/>Self Check In Auth - QRCode self check in authentication<text:bookmark-end text:name="__RefHeading___self_check_in_auth_-_qrcode_self_check_in_authentication_1"/><text:bookmark-end text:name="self_check_in_auth_-_qrcode_self_check_in_authentication"/></text:h>
      <text:h text:style-name="Heading_20_3" text:outline-level="3"><text:bookmark-start text:name="__RefHeading___presentation_2"/><text:bookmark-start text:name="presentation"/>Presentation<text:bookmark-end text:name="__RefHeading___presentation_2"/><text:bookmark-end text:name="presentation"/></text:h>
      <text:p text:style-name="Text_20_body">The authentication plugin “Self check in (by QRCode)” behaves similarly to the email authentication, in that it allows a self-recording of profile in Moodle by the learners themselves. The QRCode process is secure “at the source”, as requiring <text:span text:style-name="Strong_20_Emphasis">physical control</text:span> of the student presence to sign-in. Unlike the “e-mail” method will not require confirmation from the user. For the same reason, the device does not request a ReCapcha confirmation on the registration form.</text:p>
      <text:p text:style-name="Text_20_body">Authentication is local, by the identifiers and password chosen by the users when they sign-in.</text:p>
      <text:h text:style-name="Heading_20_3" text:outline-level="3"><text:bookmark-start text:name="__RefHeading___scenario_3"/><text:bookmark-start text:name="scenario"/>Scenario<text:bookmark-end text:name="__RefHeading___scenario_3"/><text:bookmark-end text:name="scenario"/></text:h>
      <text:p text:style-name="Text_20_body">Users not yet registered in Moodle must sign-in according an informal protocol so they can have a course for a very short period of time (Transient Users). It is not opportune for them to go through the entire administrative data chain to be able to use Moodle.</text:p>
      <text:p text:style-name="Text_20_body"><text:span text:style-name="Strong_20_Emphasis">Prerequisites:</text:span></text:p>
      <text:list text:style-name="List_20_1" text:continue-numbering="false">
        <text:list-item>
          <text:p text:style-name="List_20_1_Content_First"> The authentication method “Self check in by QRCode” must be activated as well as its dependency <text:a xlink:type="simple" xlink:href="https://docsen.activeprolearn.com/doku.php?id=auth:ticket" text:style-name="Internet_20_link" text:visited-style-name="Visited_20_Internet_20_Link">ticket based authentication</text:a>.</text:p>
        </text:list-item>
        <text:list-item>
          <text:p text:style-name="List_20_1_Content_Last"> The “Self-Check-In by QRCode” enrol method must be activated.</text:p>
        </text:list-item>
      </text:list>
      <text:p text:style-name="Text_20_body"><text:span text:style-name="Strong_20_Emphasis">Process:</text:span></text:p>
      <text:p text:style-name="Text_20_body">An instance of “Self Check In by QRCode” is added to the course, and a “Self Check In” block is added to the course, that wil allow:</text:p>
      <text:list text:style-name="List_20_1" text:continue-numbering="false">
        <text:list-item>
          <text:p text:style-name="List_20_1_Content_First"> exhibiting a QRCode for all the trainees present in a physical room on a projection screen (teacher projection).</text:p>
        </text:list-item>
        <text:list-item>
          <text:p text:style-name="List_20_1_Content"> Routing through this QRCode the present to a secure URL of self sign-in. This URL can only react from the QRCode redirection for a limited time. </text:p>
        </text:list-item>
        <text:list-item>
          <text:p text:style-name="List_20_1_Content"> learners to enter the basic parameters of their user profile: username, password, last name, first name and email.</text:p>
        </text:list-item>
        <text:list-item>
          <text:p text:style-name="List_20_1_Content"> If user profiles are configured with required custom fields, enter these fields.</text:p>
        </text:list-item>
        <text:list-item>
          <text:p text:style-name="List_20_1_Content"> Send users a profile creation confirmation on the provided email address.</text:p>
        </text:list-item>
        <text:list-item>
          <text:p text:style-name="List_20_1_Content"> To directly enrol the created user profile within the course.</text:p>
        </text:list-item>
        <text:list-item>
          <text:p text:style-name="List_20_1_Content_Last"> To send an enrolment confirmation to teachers (optional) </text:p>
        </text:list-item>
      </text:list>
      <text:h text:style-name="Heading_20_3" text:outline-level="3"><text:bookmark-start text:name="__RefHeading___justification_4"/><text:bookmark-start text:name="justification"/>Justification<text:bookmark-end text:name="__RefHeading___justification_4"/><text:bookmark-end text:name="justification"/></text:h>
      <text:p text:style-name="Text_20_body">A dedicated enrol plugin is provided to handle the access to the course, so we are able to discriminate learners who arrived into the course via this process, among other possible sources of enrolment.</text:p>
      <text:h text:style-name="Heading_20_3" text:outline-level="3"><text:bookmark-start text:name="__RefHeading___guides_5"/><text:bookmark-start text:name="guides"/>Guides<text:bookmark-end text:name="__RefHeading___guides_5"/><text:bookmark-end text:name="guides"/></text:h>
      <text:list text:style-name="List_20_1" text:continue-numbering="false">
        <text:list-item>
          <text:p text:style-name="List_20_1_Content_First"> <text:a xlink:type="simple" xlink:href="https://docsen.activeprolearn.com/doku.php?id=auth:selfcheckin:installguide" text:style-name="Internet_20_link" text:visited-style-name="Visited_20_Internet_20_Link">Installation Guide</text:a></text:p>
        </text:list-item>
        <text:list-item>
          <text:p text:style-name="List_20_1_Content"> <text:a xlink:type="simple" xlink:href="https://docsen.activeprolearn.com/doku.php?id=auth:selfcheckin:userguide" text:style-name="Internet_20_link" text:visited-style-name="Visited_20_Internet_20_Link">User Guide</text:a></text:p>
        </text:list-item>
        <text:list-item>
          <text:p text:style-name="List_20_1_Content_Last"> <text:a xlink:type="simple" xlink:href="https://docsen.activeprolearn.com/doku.php?id=auth:selfcheckin:technicalguide" text:style-name="Internet_20_link" text:visited-style-name="Visited_20_Internet_20_Link">Technical guide</text:a></text:p>
        </text:list-item>
      </text:list>
      <text:h text:style-name="Heading_20_3" text:outline-level="3"><text:bookmark-start text:name="__RefHeading___associated_plugins_6"/><text:bookmark-start text:name="associated_plugins"/>Associated plugins<text:bookmark-end text:name="__RefHeading___associated_plugins_6"/><text:bookmark-end text:name="associated_plugins"/></text:h>
      <text:list text:style-name="List_20_1" text:continue-numbering="false">
        <text:list-item>
          <text:p text:style-name="List_20_1_Content_First"> <text:a xlink:type="simple" xlink:href="https://docsen.activeprolearn.com/doku.php?id=enrol:selfcheckin" text:style-name="Internet_20_link" text:visited-style-name="Visited_20_Internet_20_Link">Self Check In] registration method</text:a> : Used to mark enrollers in the target course of the self-registration procedure.</text:p>
        </text:list-item>
        <text:list-item>
          <text:p text:style-name="List_20_1_Content_Last"> <text:a xlink:type="simple" xlink:href="https://docsen.activeprolearn.com/doku.php?id=blocks:self_check_in" text:style-name="Internet_20_link" text:visited-style-name="Visited_20_Internet_20_Link">Self Check In Block</text:a> : Generates and exposes a QRCode  for a mobile in-room capture of access to the registration form.</text:p>
        </text:list-item>
      </text:list>
      <text:h text:style-name="Heading_20_3" text:outline-level="3"><text:bookmark-start text:name="__RefHeading___features_7"/><text:bookmark-start text:name="features"/>Features<text:bookmark-end text:name="__RefHeading___features_7"/><text:bookmark-end text:name="features"/></text:h>
      <text:list text:style-name="List_20_1" text:continue-numbering="false">
        <text:list-item>
          <text:p text:style-name="List_20_1_Content_First"> Exhibits a secure self-registration form (accessible only via the QRCode of the <text:a xlink:type="simple" xlink:href="https://docsen.activeprolearn.com/doku.php?id=blocks:self_check_in" text:style-name="Internet_20_link" text:visited-style-name="Visited_20_Internet_20_Link">bloc Self Check In</text:a>)</text:p>
        </text:list-item>
        <text:list-item>
          <text:p text:style-name="List_20_1_Content"> Saves profile in Moodle</text:p>
        </text:list-item>
        <text:list-item>
          <text:p text:style-name="List_20_1_Content"> Enters the profile with the role recommended by the instance settings in the course</text:p>
        </text:list-item>
        <text:list-item>
          <text:p text:style-name="List_20_1_Content"> Issues an account confirmation notification to the learner's address</text:p>
        </text:list-item>
        <text:list-item>
          <text:p text:style-name="List_20_1_Content"> Optionally issues a confirmation notification to teachers (to do)</text:p>
        </text:list-item>
        <text:list-item>
          <text:p text:style-name="List_20_1_Content_Last"> Optionally allows direct password entry by the learner (prototype option) (see security discussions), otherwise, the password is generated by Moodle and forwarded to the email address provided.</text:p>
        </text:list-item>
      </text:list>
      <text:h text:style-name="Heading_20_3" text:outline-level="3"><text:bookmark-start text:name="__RefHeading___technical_sheet_8"/><text:bookmark-start text:name="technical_sheet"/>Technical sheet<text:bookmark-end text:name="__RefHeading___technical_sheet_8"/><text:bookmark-end text:name="technical_sheet"/></text:h>
      <text:list text:style-name="List_20_1" text:continue-numbering="false">
        <text:list-item>
          <text:p text:style-name="List_20_1_Content_First"> <text:span text:style-name="Strong_20_Emphasis">Component type:</text:span> Authentication</text:p>
        </text:list-item>
        <text:list-item>
          <text:p text:style-name="List_20_1_Content"> <text:span text:style-name="Strong_20_Emphasis">Name:</text:span> auth_selfcheckin</text:p>
        </text:list-item>
        <text:list-item>
          <text:p text:style-name="List_20_1_Content"> <text:span text:style-name="Strong_20_Emphasis">Versions:</text:span> :<draw:frame draw:style-name="media" draw:name="1" text:anchor-type="as-char" draw:z-index="1" svg:width="1.8785416666667cm" svg:height="0.74083333333333cm"><draw:image xlink:href="Pictures/b9370f20921bf85dc71b6b403c26c7e7.png" xlink:type="simple" xlink:show="embed" xlink:actuate="onLoad"/></draw:frame>:, :<draw:frame draw:style-name="media" draw:name="2" text:anchor-type="as-char" draw:z-index="2" svg:width="1.8785416666667cm" svg:height="0.74083333333333cm"><draw:image xlink:href="Pictures/3be4cc6d9c0630e95681682902f479b4.png" xlink:type="simple" xlink:show="embed" xlink:actuate="onLoad"/></draw:frame>:</text:p>
        </text:list-item>
        <text:list-item>
          <text:p text:style-name="List_20_1_Content"> <text:span text:style-name="Strong_20_Emphasis">Distribution:</text:span> private</text:p>
        </text:list-item>
        <text:list-item>
          <text:p text:style-name="List_20_1_Content_Last"> <text:span text:style-name="Strong_20_Emphasis">Availability:</text:span> RC</text:p>
        </text:list-item>
      </text:list>
      <text:p text:style-name="Horizontal_20_Line"/>
      <text:p text:style-name="Text_20_body"><text:a xlink:type="simple" xlink:href="#auth:selfcheckin" text:style-name="Local_20_link" text:visited-style-name="Visited_20_Local_20_Link">Go to Self check in auth index</text:a>  - <text:a xlink:type="simple" xlink:href="https://docsen.activeprolearn.com/doku.php?id=plugins" text:style-name="Internet_20_link" text:visited-style-name="Visited_20_Internet_20_Link">Back to plugins summary</text:a> - <text:a xlink:type="simple" xlink:href="https://docsen.activeprolearn.com/doku.php?id=start" text:style-name="Internet_20_link" text:visited-style-name="Visited_20_Internet_20_Link">Back to catalogu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1T03::12:48</meta:creation-date>
    <dc:creator>Generated</dc:creator>
    <dc:date>2026-08-01T03::12:48</dc:date>
    <dc:language>en-US</dc:language>
    <meta:editing-cycles>1</meta:editing-cycles>
    <meta:editing-duration>PT0S</meta:editing-duration>
    <dc:title>auth:selfcheckin</dc:title>
  </office:meta>
</office:document-meta>
</file>