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docsen.activeprolearn.com/doku.php?id=auth:selfcheckin" text:style-name="Internet_20_link" text:visited-style-name="Visited_20_Internet_20_Link">Go to Self check in auth index</text:a><text:bookmark text:name="auth:selfcheckin:technicalguide"/>  - <text:a xlink:type="simple" xlink:href="https://docsen.activeprolearn.com/doku.php?id=plugins" text:style-name="Internet_20_link" text:visited-style-name="Visited_20_Internet_20_Link">Back to plugins summary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14:30</meta:creation-date>
    <dc:creator>Generated</dc:creator>
    <dc:date>2026-08-01T03::14:30</dc:date>
    <dc:language>en-US</dc:language>
    <meta:editing-cycles>1</meta:editing-cycles>
    <meta:editing-duration>PT0S</meta:editing-duration>
    <dc:title>auth:selfcheckin:technicalguide</dc:title>
  </office:meta>
</office:document-meta>
</file>