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blocks/logo-apl.png" xlink:type="simple" xlink:show="embed" xlink:actuate="onLoad"/></draw:frame></text:p>
      <text:h text:style-name="Heading_20_2" text:outline-level="2"><text:bookmark text:name="auth:selfcheckin:installguide"/><text:bookmark-start text:name="__RefHeading___self_check_in_authentication_qrcode_sign-in_1"/><text:bookmark-start text:name="self_check_in_authentication_qrcode_sign-in"/>Self Check In (authentication) QRCode sign-in<text:bookmark-end text:name="__RefHeading___self_check_in_authentication_qrcode_sign-in_1"/><text:bookmark-end text:name="self_check_in_authentication_qrcode_sign-in"/></text:h>
      <text:h text:style-name="Heading_20_1" text:outline-level="1"><text:bookmark-start text:name="__RefHeading___installation_guide_2"/><text:bookmark-start text:name="installation_guide"/>installation guide<text:bookmark-end text:name="__RefHeading___installation_guide_2"/><text:bookmark-end text:name="installation_guide"/></text:h>
      <text:h text:style-name="Heading_20_3" text:outline-level="3"><text:bookmark-start text:name="__RefHeading___installation_of_the_authentication_plugin_3"/><text:bookmark-start text:name="installation_of_the_authentication_plugin"/>Installation of the authentication plugin<text:bookmark-end text:name="__RefHeading___installation_of_the_authentication_plugin_3"/><text:bookmark-end text:name="installation_of_the_authentication_plugin"/></text:h>
      <text:p text:style-name="Text_20_body">The QR Code authentication method (Self Check in) is installed in the standard way.</text:p>
      <text:list text:style-name="Numbering_20_1" text:continue-numbering="false">
        <text:list-item>
          <text:p text:style-name="Numbering_20_1_Content_First"> Deploy the archive in the <text:span text:style-name="Source_20_Text">/auth</text:span> directory of your Moodle installation</text:p>
        </text:list-item>
        <text:list-item>
          <text:p text:style-name="Numbering_20_1_Content"> Navigate to administration notifications to complete the logical installation of the module</text:p>
        </text:list-item>
        <text:list-item>
          <text:p text:style-name="Numbering_20_1_Content_Last"> Be sure to activate this plugin in the general management of registration methods (Site Administration / Plugins / Authentication )—–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-Developments and tests</text:p>
        </text:list-item>
        <text:list-item>
          <text:p text:style-name="List_20_1_Content_Last"> Florence Labord - Documentation and tests</text:p>
        </text:list-item>
      </text:list>
      <text:p text:style-name="Horizontal_20_Line"/>
      <text:p text:style-name="Text_20_body"><text:a xlink:type="simple" xlink:href="https://docsen.activeprolearn.com/doku.php?id=auth:selfcheckin" text:style-name="Internet_20_link" text:visited-style-name="Visited_20_Internet_20_Link">Go to plugin's index</text:a> -  <text:a xlink:type="simple" xlink:href="https://docsen.activeprolearn.com/doku.php?id=plugins" text:style-name="Internet_20_link" text:visited-style-name="Visited_20_Internet_20_Link">Go to index sumary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2::13:34</meta:creation-date>
    <dc:creator>Generated</dc:creator>
    <dc:date>2026-08-03T22::13:34</dc:date>
    <dc:language>en-US</dc:language>
    <meta:editing-cycles>1</meta:editing-cycles>
    <meta:editing-duration>PT0S</meta:editing-duration>
    <dc:title>auth:selfcheckin:installguide</dc:title>
  </office:meta>
</office:document-meta>
</file>