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auth:digicode:technicallguide"/><text:bookmark-start text:name="__RefHeading___digicode_authenticationtechnical_guide_1"/><text:bookmark-start text:name="digicode_authenticationtechnical_guide"/>Digicode authentication : Technical guide<text:bookmark-end text:name="__RefHeading___digicode_authenticationtechnical_guide_1"/><text:bookmark-end text:name="digicode_authenticationtechnical_guide"/></text:h>
      <text:h text:style-name="Heading_20_3" text:outline-level="3"><text:bookmark-start text:name="__RefHeading___permissions_2"/><text:bookmark-start text:name="permissions"/>Permissions<text:bookmark-end text:name="__RefHeading___permissions_2"/><text:bookmark-end text:name="permissions"/></text:h>
      <text:h text:style-name="Heading_20_3" text:outline-level="3"><text:bookmark-start text:name="__RefHeading___credits_3"/><text:bookmark-start text:name="credits"/>Credits<text:bookmark-end text:name="__RefHeading___credits_3"/><text:bookmark-end text:name="credits"/></text:h>
      <text:list text:style-name="List_20_1" text:continue-numbering="false">
        <text:list-item>
          <text:p text:style-name="List_20_1_Content_First"> Valéry Frémaux (valery@activeprolearn.com)) Develop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
<text:a xlink:type="simple" xlink:href="https://docsen.activeprolearn.com/doku.php?id=auth:digicode" text:style-name="Internet_20_link" text:visited-style-name="Visited_20_Internet_20_Link">Back to the component index</text:a>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52:24</meta:creation-date>
    <dc:creator>Generated</dc:creator>
    <dc:date>2026-07-21T09::52:24</dc:date>
    <dc:language>en-US</dc:language>
    <meta:editing-cycles>1</meta:editing-cycles>
    <meta:editing-duration>PT0S</meta:editing-duration>
    <dc:title>auth:digicode:technicallguide</dc:title>
  </office:meta>
</office:document-meta>
</file>