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auth:digicode:installguide"/><text:bookmark-start text:name="__RefHeading___auth_digicode_digicode_authenticationinstall_guide_1"/><text:bookmark-start text:name="auth_digicode_digicode_authenticationinstall_guide"/>Auth Digicode (Digicode authentication) : Install guide<text:bookmark-end text:name="__RefHeading___auth_digicode_digicode_authenticationinstall_guide_1"/><text:bookmark-end text:name="auth_digicode_digicode_authenticationinstall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is component uses the standard plugin install process: </text:p>
      <text:list text:style-name="Numbering_20_1" text:continue-numbering="false">
        <text:list-item>
          <text:p text:style-name="Numbering_20_1_Content_First"> Unzip the archive in the /auth directory of your moodle implementation</text:p>
        </text:list-item>
        <text:list-item>
          <text:p text:style-name="Numbering_20_1_Content_Last"> Browse to the <text:span text:style-name="Emphasis">Site Administration / Notification</text:span> screen to finish install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en.activeprolearn.com/doku.php?id=auth:digicode" text:style-name="Internet_20_link" text:visited-style-name="Visited_20_Internet_20_Link">Back to the component index</text:a>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37:49</meta:creation-date>
    <dc:creator>Generated</dc:creator>
    <dc:date>2026-07-27T08::37:49</dc:date>
    <dc:language>en-US</dc:language>
    <meta:editing-cycles>1</meta:editing-cycles>
    <meta:editing-duration>PT0S</meta:editing-duration>
    <dc:title>auth:digicode:installguide</dc:title>
  </office:meta>
</office:document-meta>
</file>