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1a84f275c7d4fe2b6d9097a62817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dformatpage"/>Lorsque vous ajoutez un cours, vous devez sélectionner le Format Page.</text:p>
      <text:p text:style-name="Text_20_body"><draw:frame draw:style-name="media" draw:name="0" text:anchor-type="as-char" draw:z-index="0" svg:width="13.229166666667cm" svg:height="4.4511669799499cm"><draw:image xlink:href="Pictures/921a84f275c7d4fe2b6d9097a628177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18:01</meta:creation-date>
    <dc:creator>Generated</dc:creator>
    <dc:date>2026-07-17T13::18:01</dc:date>
    <dc:language>en-US</dc:language>
    <meta:editing-cycles>1</meta:editing-cycles>
    <meta:editing-duration>PT0S</meta:editing-duration>
    <dc:title>addformatpage</dc:title>
  </office:meta>
</office:document-meta>
</file>