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ctivities"/><text:bookmark-start text:name="__RefHeading___qu_est-ce_qu_une_activite_sur_moodle_quels_sont_les_differentes_activites_que_je_peux_creer_1"/><text:bookmark-start text:name="qu_est-ce_qu_une_activite_sur_moodle_quels_sont_les_differentes_activites_que_je_peux_creer"/>Qu'est-ce qu'une activité sur Moodle? Quels sont les différentes activités que je peux créer?<text:bookmark-end text:name="__RefHeading___qu_est-ce_qu_une_activite_sur_moodle_quels_sont_les_differentes_activites_que_je_peux_creer_1"/><text:bookmark-end text:name="qu_est-ce_qu_une_activite_sur_moodle_quels_sont_les_differentes_activites_que_je_peux_creer"/></text:h>
      <text:p text:style-name="Text_20_body">Les activités sont des éléments pédagogiques interactifs que l'enseignant peut ajouter dans un cours.
Il existe des <text:a xlink:type="simple" xlink:href="http://www.freelists.org" text:style-name="Internet_20_link" text:visited-style-name="Visited_20_Internet_20_Link">activités standard</text:a> dans Mood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08:12</meta:creation-date>
    <dc:creator>Generated</dc:creator>
    <dc:date>2026-07-17T01::08:12</dc:date>
    <dc:language>en-US</dc:language>
    <meta:editing-cycles>1</meta:editing-cycles>
    <meta:editing-duration>PT0S</meta:editing-duration>
    <dc:title>activities</dc:title>
  </office:meta>
</office:document-meta>
</file>